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41" style:family="paragraph" style:name="P70">
      <style:paragraph-properties fo:text-align="center" fo:margin-top="0pt" fo:margin-bottom="0pt"/>
      <style:text-properties fo:color="#000000" fo:font-family="Calibri" style:font-family-complex="Calibri" fo:font-size="11pt" fo:language="fr" fo:country="FR"/>
    </style:style>
    <style:style style:family="table" style:name="ta1">
      <style:table-properties style:width="39cm" fo:margin-left="0.00882cm" table:align="left"/>
    </style:style>
    <style:style style:family="table-column" style:name="co1">
      <style:table-column-properties style:column-width="2.445cm"/>
    </style:style>
    <style:style style:family="table-column" style:name="co2">
      <style:table-column-properties style:column-width="3.798cm"/>
    </style:style>
    <style:style style:family="table-column" style:name="co3">
      <style:table-column-properties style:column-width="3.491cm"/>
    </style:style>
    <style:style style:family="table-column" style:name="co4">
      <style:table-column-properties style:column-width="3.775cm"/>
    </style:style>
    <style:style style:family="table-column" style:name="co5">
      <style:table-column-properties style:column-width="3.771cm"/>
    </style:style>
    <style:style style:family="table-column" style:name="co6">
      <style:table-column-properties style:column-width="3.9cm"/>
    </style:style>
    <style:style style:family="table-column" style:name="co7">
      <style:table-column-properties style:column-width="3.9cm"/>
    </style:style>
    <style:style style:family="table-column" style:name="co8">
      <style:table-column-properties style:column-width="3.546cm"/>
    </style:style>
    <style:style style:family="table-column" style:name="co9">
      <style:table-column-properties style:column-width="3.553cm"/>
    </style:style>
    <style:style style:family="table-column" style:name="co10">
      <style:table-column-properties style:column-width="3.408cm"/>
    </style:style>
    <style:style style:family="table-column" style:name="co11">
      <style:table-column-properties style:column-width="3.41cm"/>
    </style:style>
    <style:style style:family="table-row" style:name="ro1">
      <style:table-row-properties style:min-row-height="1.034cm"/>
    </style:style>
    <style:style style:family="table-cell" style:name="ce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71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50">
      <style:text-properties fo:font-size="14pt"/>
    </style:style>
    <style:style style:family="text" style:name="T551">
      <style:text-properties fo:font-size="14pt"/>
    </style:style>
    <style:style style:family="table-cell" style:name="ce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72">
      <style:paragraph-properties fo:text-align="center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52">
      <style:text-properties fo:font-size="14pt" fo:font-weight="bold"/>
    </style:style>
    <style:style style:family="text" style:name="T553">
      <style:text-properties fo:font-size="14pt" fo:font-weight="bold"/>
    </style:style>
    <style:style style:family="table-cell" style:name="ce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73">
      <style:paragraph-properties fo:text-align="center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54">
      <style:text-properties fo:font-size="14pt" fo:font-weight="bold"/>
    </style:style>
    <style:style style:family="text" style:name="T555">
      <style:text-properties fo:font-size="14pt" fo:font-weight="bold"/>
    </style:style>
    <style:style style:family="table-cell" style:name="ce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74">
      <style:paragraph-properties fo:text-align="center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56">
      <style:text-properties fo:font-size="14pt" fo:font-weight="bold"/>
    </style:style>
    <style:style style:family="text" style:name="T557">
      <style:text-properties fo:font-size="14pt" fo:font-weight="bold"/>
    </style:style>
    <style:style style:family="table-cell" style:name="ce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75">
      <style:paragraph-properties fo:text-align="center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58">
      <style:text-properties fo:font-size="14pt" fo:font-weight="bold"/>
    </style:style>
    <style:style style:family="text" style:name="T559">
      <style:text-properties fo:font-size="14pt" fo:font-weight="bold"/>
    </style:style>
    <style:style style:family="table-cell" style:name="ce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76">
      <style:paragraph-properties fo:text-align="center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60">
      <style:text-properties fo:font-size="14pt" fo:font-weight="bold"/>
    </style:style>
    <style:style style:family="text" style:name="T561">
      <style:text-properties fo:font-size="14pt" fo:font-weight="bold"/>
    </style:style>
    <style:style style:family="table-row" style:name="ro2">
      <style:table-row-properties/>
    </style:style>
    <style:style style:family="table-cell" style:name="ce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77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62">
      <style:text-properties fo:font-size="10pt"/>
    </style:style>
    <style:style style:family="text" style:name="T563">
      <style:text-properties fo:font-size="10pt"/>
    </style:style>
    <style:style style:family="table-cell" style:name="ce9">
      <style:table-cell-properties style:vertical-align="middle" style:direction="ltr" fo:background-color="#f2f2f2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78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64">
      <style:text-properties fo:color="#70ad47" fo:font-size="12pt"/>
    </style:style>
    <style:style style:family="text" style:name="T565">
      <style:text-properties fo:color="#70ad47"/>
    </style:style>
    <style:style style:family="text" style:name="T566">
      <style:text-properties fo:color="#70ad47"/>
    </style:style>
    <style:style style:family="table-cell" style:name="ce1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79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67">
      <style:text-properties fo:color="#c00000" fo:font-size="12pt" fo:font-style="italic"/>
    </style:style>
    <style:style style:family="text" style:name="T568">
      <style:text-properties fo:color="#c00000" fo:font-size="12pt" fo:font-style="italic"/>
    </style:style>
    <style:style style:parent-style-name="741" style:family="paragraph" style:name="P80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69">
      <style:text-properties fo:color="#70ad47" fo:font-size="12pt" fo:font-style="italic"/>
    </style:style>
    <style:style style:family="text" style:name="T570">
      <style:text-properties fo:color="#70ad47" fo:font-size="12pt" fo:font-style="italic"/>
    </style:style>
    <style:style style:parent-style-name="741" style:family="paragraph" style:name="P81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71">
      <style:text-properties fo:color="#70ad47" fo:font-size="12pt" fo:font-style="italic"/>
    </style:style>
    <style:style style:family="text" style:name="T572">
      <style:text-properties fo:font-size="12pt" fo:font-style="italic"/>
    </style:style>
    <style:style style:family="text" style:name="T573">
      <style:text-properties fo:font-size="12pt" fo:font-style="italic" fo:font-weight="bold"/>
    </style:style>
    <style:style style:parent-style-name="741" style:family="paragraph" style:name="P82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74">
      <style:text-properties fo:color="#c00000" fo:font-size="12pt" fo:font-style="italic"/>
    </style:style>
    <style:style style:family="text" style:name="T575">
      <style:text-properties fo:color="#c00000" fo:font-size="12pt" fo:font-style="italic"/>
    </style:style>
    <style:style style:parent-style-name="741" style:family="paragraph" style:name="P83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76">
      <style:text-properties fo:color="#70ad47" fo:font-size="12pt" fo:font-style="italic"/>
    </style:style>
    <style:style style:family="text" style:name="T577">
      <style:text-properties fo:color="#70ad47" fo:font-size="12pt" fo:font-style="italic"/>
    </style:style>
    <style:style style:parent-style-name="741" style:family="paragraph" style:name="P84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78">
      <style:text-properties fo:color="#70ad47" fo:font-style="italic" fo:font-weight="bold"/>
    </style:style>
    <style:style style:family="text" style:name="T579">
      <style:text-properties fo:font-style="italic"/>
    </style:style>
    <style:style style:family="text" style:name="T580">
      <style:text-properties fo:font-style="italic" fo:font-weight="bold"/>
    </style:style>
    <style:style style:parent-style-name="741" style:family="paragraph" style:name="P85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81">
      <style:text-properties fo:color="#70ad47" fo:font-style="italic" fo:font-weight="bold"/>
    </style:style>
    <style:style style:family="text" style:name="T582">
      <style:text-properties fo:color="#7030a0" fo:font-style="italic" fo:font-weight="bold"/>
    </style:style>
    <style:style style:parent-style-name="741" style:family="paragraph" style:name="P86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83">
      <style:text-properties fo:color="#70ad47" fo:font-weight="bold"/>
    </style:style>
    <style:style style:family="text" style:name="T584">
      <style:text-properties fo:color="#70ad47"/>
    </style:style>
    <style:style style:family="text" style:name="T585">
      <style:text-properties fo:color="#7030a0"/>
    </style:style>
    <style:style style:family="text" style:name="T586">
      <style:text-properties fo:color="#7030a0" fo:font-weight="bold"/>
    </style:style>
    <style:style style:family="table-cell" style:name="ce1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87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87">
      <style:text-properties fo:font-size="12pt" fo:font-style="italic"/>
    </style:style>
    <style:style style:family="text" style:name="T588">
      <style:text-properties fo:font-size="12pt" fo:font-style="italic"/>
    </style:style>
    <style:style style:parent-style-name="741" style:family="paragraph" style:name="P88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89">
      <style:text-properties fo:color="#70ad47" fo:font-size="12pt"/>
    </style:style>
    <style:style style:family="text" style:name="T590">
      <style:text-properties fo:font-size="12pt" fo:font-style="italic"/>
    </style:style>
    <style:style style:parent-style-name="741" style:family="paragraph" style:name="P89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91">
      <style:text-properties fo:font-size="12pt" fo:font-style="italic"/>
    </style:style>
    <style:style style:family="text" style:name="T592">
      <style:text-properties fo:font-size="12pt" fo:font-style="italic"/>
    </style:style>
    <style:style style:parent-style-name="741" style:family="paragraph" style:name="P90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93">
      <style:text-properties fo:color="#70ad47" fo:font-size="12pt"/>
    </style:style>
    <style:style style:family="text" style:name="T594">
      <style:text-properties fo:color="#70ad47" fo:font-size="12pt"/>
    </style:style>
    <style:style style:family="table-cell" style:name="ce1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91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95">
      <style:text-properties fo:font-size="12pt" fo:font-style="italic"/>
    </style:style>
    <style:style style:family="text" style:name="T596">
      <style:text-properties fo:font-size="12pt" fo:font-style="italic"/>
    </style:style>
    <style:style style:parent-style-name="741" style:family="paragraph" style:name="P92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97">
      <style:text-properties fo:color="#70ad47" fo:font-size="12pt"/>
    </style:style>
    <style:style style:family="text" style:name="T598">
      <style:text-properties fo:color="#70ad47" fo:font-size="12pt"/>
    </style:style>
    <style:style style:parent-style-name="741" style:family="paragraph" style:name="P93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599">
      <style:text-properties fo:font-size="12pt" fo:font-style="italic"/>
    </style:style>
    <style:style style:family="text" style:name="T600">
      <style:text-properties fo:font-size="12pt" fo:font-style="italic"/>
    </style:style>
    <style:style style:parent-style-name="741" style:family="paragraph" style:name="P94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01">
      <style:text-properties fo:color="#70ad47" fo:font-size="12pt"/>
    </style:style>
    <style:style style:family="text" style:name="T602">
      <style:text-properties fo:color="#70ad47" fo:font-size="12pt"/>
    </style:style>
    <style:style style:family="table-cell" style:name="ce1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95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03">
      <style:text-properties fo:color="#000000" fo:font-size="12pt" fo:font-style="italic"/>
    </style:style>
    <style:style style:family="text" style:name="T604">
      <style:text-properties fo:color="#000000" fo:font-size="12pt" fo:font-style="italic"/>
    </style:style>
    <style:style style:parent-style-name="741" style:family="paragraph" style:name="P96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05">
      <style:text-properties fo:color="#70ad47" fo:font-size="12pt"/>
    </style:style>
    <style:style style:family="text" style:name="T606">
      <style:text-properties fo:color="#70ad47" fo:font-size="12pt"/>
    </style:style>
    <style:style style:parent-style-name="741" style:family="paragraph" style:name="P97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07">
      <style:text-properties fo:font-size="12pt" fo:font-style="italic"/>
    </style:style>
    <style:style style:family="text" style:name="T608">
      <style:text-properties fo:font-size="12pt" fo:font-style="italic"/>
    </style:style>
    <style:style style:parent-style-name="741" style:family="paragraph" style:name="P98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09">
      <style:text-properties fo:color="#70ad47" fo:font-size="12pt"/>
    </style:style>
    <style:style style:family="text" style:name="T610">
      <style:text-properties fo:font-size="12pt" fo:font-style="italic"/>
    </style:style>
    <style:style style:family="table-row" style:name="ro3">
      <style:table-row-properties/>
    </style:style>
    <style:style style:family="table-cell" style:name="ce1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99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11">
      <style:text-properties fo:font-size="10pt"/>
    </style:style>
    <style:style style:family="text" style:name="T612">
      <style:text-properties fo:font-size="10pt"/>
    </style:style>
    <style:style style:family="table-cell" style:name="ce1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00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13">
      <style:text-properties fo:color="#c00000" fo:font-size="12pt" fo:font-style="italic"/>
    </style:style>
    <style:style style:family="text" style:name="T614">
      <style:text-properties fo:color="#c00000" fo:font-size="12pt" fo:font-style="italic"/>
    </style:style>
    <style:style style:parent-style-name="741" style:family="paragraph" style:name="P101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15">
      <style:text-properties fo:color="#70ad47" fo:font-size="12pt"/>
    </style:style>
    <style:style style:family="text" style:name="T616">
      <style:text-properties fo:color="#70ad47" fo:font-size="12pt"/>
    </style:style>
    <style:style style:parent-style-name="741" style:family="paragraph" style:name="P102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17">
      <style:text-properties fo:color="#70ad47"/>
    </style:style>
    <style:style style:family="text" style:name="T618">
      <style:text-properties fo:font-style="italic"/>
    </style:style>
    <style:style style:family="text" style:name="T619">
      <style:text-properties fo:font-style="italic" fo:font-weight="bold"/>
    </style:style>
    <style:style style:parent-style-name="741" style:family="paragraph" style:name="P103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20">
      <style:text-properties fo:color="#70ad47"/>
    </style:style>
    <style:style style:family="text" style:name="T621">
      <style:text-properties fo:color="#000000" fo:font-style="italic"/>
    </style:style>
    <style:style style:family="text" style:name="T622">
      <style:text-properties fo:font-style="italic"/>
    </style:style>
    <style:style style:family="text" style:name="T623">
      <style:text-properties fo:font-style="italic" fo:font-weight="bold"/>
    </style:style>
    <style:style style:parent-style-name="741" style:family="paragraph" style:name="P104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24">
      <style:text-properties fo:color="#70ad47" fo:font-style="italic" fo:font-weight="bold"/>
    </style:style>
    <style:style style:family="text" style:name="T625">
      <style:text-properties fo:color="#70ad47" fo:font-style="italic"/>
    </style:style>
    <style:style style:family="text" style:name="T626">
      <style:text-properties fo:color="#7030a0" fo:font-style="italic"/>
    </style:style>
    <style:style style:family="text" style:name="T627">
      <style:text-properties fo:color="#7030a0" fo:font-style="italic" fo:font-weight="bold"/>
    </style:style>
    <style:style style:parent-style-name="741" style:family="paragraph" style:name="P105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28">
      <style:text-properties fo:color="#70ad47" fo:font-style="italic" fo:font-weight="bold"/>
    </style:style>
    <style:style style:family="text" style:name="T629">
      <style:text-properties fo:color="#70ad47" fo:font-style="italic"/>
    </style:style>
    <style:style style:family="text" style:name="T630">
      <style:text-properties fo:color="#7030a0" fo:font-style="italic"/>
    </style:style>
    <style:style style:family="text" style:name="T631">
      <style:text-properties fo:color="#7030a0" fo:font-style="italic" fo:font-weight="bold"/>
    </style:style>
    <style:style style:family="table-cell" style:name="ce1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06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32">
      <style:text-properties fo:color="#c00000" fo:font-size="12pt" fo:font-style="italic"/>
    </style:style>
    <style:style style:family="text" style:name="T633">
      <style:text-properties fo:color="#c00000" fo:font-size="12pt" fo:font-style="italic"/>
    </style:style>
    <style:style style:parent-style-name="741" style:family="paragraph" style:name="P107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34">
      <style:text-properties fo:color="#70ad47" fo:font-size="12pt"/>
    </style:style>
    <style:style style:family="text" style:name="T635">
      <style:text-properties fo:color="#70ad47" fo:font-size="12pt"/>
    </style:style>
    <style:style style:parent-style-name="741" style:family="paragraph" style:name="P108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36">
      <style:text-properties fo:color="#70ad47"/>
    </style:style>
    <style:style style:family="text" style:name="T637">
      <style:text-properties fo:font-style="italic"/>
    </style:style>
    <style:style style:family="text" style:name="T638">
      <style:text-properties fo:font-style="italic" fo:font-weight="bold"/>
    </style:style>
    <style:style style:parent-style-name="741" style:family="paragraph" style:name="P109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39">
      <style:text-properties fo:color="#70ad47" fo:font-style="italic" fo:font-weight="bold"/>
    </style:style>
    <style:style style:family="text" style:name="T640">
      <style:text-properties fo:color="#7030a0" fo:font-style="italic" fo:font-weight="bold"/>
    </style:style>
    <style:style style:family="text" style:name="T641">
      <style:text-properties fo:color="#7030a0" fo:font-style="italic"/>
    </style:style>
    <style:style style:family="text" style:name="T642">
      <style:text-properties fo:color="#7030a0" fo:font-style="italic" fo:font-weight="bold"/>
    </style:style>
    <style:style style:family="table-cell" style:name="ce1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10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43">
      <style:text-properties fo:color="#c00000" fo:font-size="12pt" fo:font-style="italic"/>
    </style:style>
    <style:style style:family="text" style:name="T644">
      <style:text-properties fo:color="#c00000" fo:font-size="12pt" fo:font-style="italic"/>
    </style:style>
    <style:style style:parent-style-name="741" style:family="paragraph" style:name="P111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45">
      <style:text-properties fo:color="#70ad47" fo:font-size="12pt"/>
    </style:style>
    <style:style style:family="text" style:name="T646">
      <style:text-properties fo:color="#70ad47" fo:font-size="12pt"/>
    </style:style>
    <style:style style:parent-style-name="741" style:family="paragraph" style:name="P112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47">
      <style:text-properties fo:color="#70ad47"/>
    </style:style>
    <style:style style:family="text" style:name="T648">
      <style:text-properties fo:font-weight="bold"/>
    </style:style>
    <style:style style:parent-style-name="741" style:family="paragraph" style:name="P113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49">
      <style:text-properties fo:color="#70ad47" fo:font-style="italic" fo:font-weight="bold"/>
    </style:style>
    <style:style style:family="text" style:name="T650">
      <style:text-properties fo:color="#70ad47" fo:font-style="italic"/>
    </style:style>
    <style:style style:family="text" style:name="T651">
      <style:text-properties fo:color="#7030a0" fo:font-style="italic"/>
    </style:style>
    <style:style style:family="text" style:name="T652">
      <style:text-properties fo:color="#7030a0" fo:font-style="italic" fo:font-weight="bold"/>
    </style:style>
    <style:style style:family="table-cell" style:name="ce1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14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53">
      <style:text-properties fo:font-size="12pt" fo:font-style="italic"/>
    </style:style>
    <style:style style:family="text" style:name="T654">
      <style:text-properties fo:font-size="12pt" fo:font-style="italic"/>
    </style:style>
    <style:style style:parent-style-name="741" style:family="paragraph" style:name="P115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55">
      <style:text-properties fo:color="#70ad47" fo:font-size="12pt"/>
    </style:style>
    <style:style style:family="text" style:name="T656">
      <style:text-properties fo:color="#70ad47" fo:font-size="12pt"/>
    </style:style>
    <style:style style:parent-style-name="741" style:family="paragraph" style:name="P116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57">
      <style:text-properties fo:font-size="12pt" fo:font-style="italic"/>
    </style:style>
    <style:style style:family="text" style:name="T658">
      <style:text-properties fo:font-size="12pt" fo:font-style="italic"/>
    </style:style>
    <style:style style:parent-style-name="741" style:family="paragraph" style:name="P117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59">
      <style:text-properties fo:color="#70ad47" fo:font-size="12pt"/>
    </style:style>
    <style:style style:family="text" style:name="T660">
      <style:text-properties fo:color="#70ad47" fo:font-size="12pt"/>
    </style:style>
    <style:style style:parent-style-name="741" style:family="paragraph" style:name="P118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61">
      <style:text-properties fo:color="#70ad47" fo:font-style="italic" fo:font-weight="bold"/>
    </style:style>
    <style:style style:family="text" style:name="T662">
      <style:text-properties fo:color="#7030a0" fo:font-style="italic"/>
    </style:style>
    <style:style style:family="text" style:name="T663">
      <style:text-properties fo:color="#7030a0" fo:font-style="italic" fo:font-weight="bold"/>
    </style:style>
    <style:style style:family="text" style:name="T664">
      <style:text-properties fo:color="#7030a0" fo:font-style="italic" fo:font-weight="bold"/>
    </style:style>
    <style:style style:family="table-cell" style:name="ce1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19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65">
      <style:text-properties fo:font-size="12pt" fo:font-style="italic"/>
    </style:style>
    <style:style style:family="text" style:name="T666">
      <style:text-properties fo:font-size="12pt" fo:font-style="italic"/>
    </style:style>
    <style:style style:parent-style-name="741" style:family="paragraph" style:name="P120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67">
      <style:text-properties fo:color="#70ad47" fo:font-size="12pt"/>
    </style:style>
    <style:style style:family="text" style:name="T668">
      <style:text-properties fo:color="#70ad47" fo:font-size="12pt"/>
    </style:style>
    <style:style style:parent-style-name="741" style:family="paragraph" style:name="P121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69">
      <style:text-properties fo:font-size="12pt" fo:font-style="italic"/>
    </style:style>
    <style:style style:family="text" style:name="T670">
      <style:text-properties fo:font-size="12pt" fo:font-style="italic"/>
    </style:style>
    <style:style style:parent-style-name="741" style:family="paragraph" style:name="P122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71">
      <style:text-properties fo:color="#70ad47" fo:font-size="12pt"/>
    </style:style>
    <style:style style:family="text" style:name="T672">
      <style:text-properties fo:font-size="12pt" fo:font-style="italic"/>
    </style:style>
    <style:style style:family="table-row" style:name="ro4">
      <style:table-row-properties/>
    </style:style>
    <style:style style:family="table-cell" style:name="ce2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23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73">
      <style:text-properties fo:font-size="10pt"/>
    </style:style>
    <style:style style:family="text" style:name="T674">
      <style:text-properties fo:font-size="10pt"/>
    </style:style>
    <style:style style:family="table-cell" style:name="ce2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24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75">
      <style:text-properties fo:color="#c00000" fo:font-size="12pt" fo:font-style="italic"/>
    </style:style>
    <style:style style:family="text" style:name="T676">
      <style:text-properties fo:color="#c00000" fo:font-size="12pt" fo:font-style="italic"/>
    </style:style>
    <style:style style:parent-style-name="741" style:family="paragraph" style:name="P125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77">
      <style:text-properties fo:color="#70ad47" fo:font-size="12pt"/>
    </style:style>
    <style:style style:family="text" style:name="T678">
      <style:text-properties fo:color="#70ad47" fo:font-size="12pt"/>
    </style:style>
    <style:style style:parent-style-name="741" style:family="paragraph" style:name="P126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79">
      <style:text-properties fo:color="#70ad47"/>
    </style:style>
    <style:style style:family="text" style:name="T680">
      <style:text-properties fo:font-style="italic"/>
    </style:style>
    <style:style style:family="text" style:name="T681">
      <style:text-properties fo:font-style="italic" fo:font-weight="bold"/>
    </style:style>
    <style:style style:parent-style-name="741" style:family="paragraph" style:name="P127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82">
      <style:text-properties fo:color="#70ad47"/>
    </style:style>
    <style:style style:family="text" style:name="T683">
      <style:text-properties fo:font-style="italic"/>
    </style:style>
    <style:style style:family="text" style:name="T684">
      <style:text-properties fo:font-style="italic" fo:font-weight="bold"/>
    </style:style>
    <style:style style:parent-style-name="741" style:family="paragraph" style:name="P128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85">
      <style:text-properties fo:color="#70ad47" fo:font-style="italic" fo:font-weight="bold"/>
    </style:style>
    <style:style style:family="text" style:name="T686">
      <style:text-properties fo:color="#7030a0" fo:font-style="italic"/>
    </style:style>
    <style:style style:family="text" style:name="T687">
      <style:text-properties fo:color="#7030a0" fo:font-style="italic" fo:font-weight="bold"/>
    </style:style>
    <style:style style:family="table-cell" style:name="ce2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29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88">
      <style:text-properties fo:color="#c00000" fo:font-size="12pt" fo:font-style="italic"/>
    </style:style>
    <style:style style:family="text" style:name="T689">
      <style:text-properties fo:color="#c00000" fo:font-size="12pt" fo:font-style="italic"/>
    </style:style>
    <style:style style:parent-style-name="741" style:family="paragraph" style:name="P130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90">
      <style:text-properties fo:color="#70ad47" fo:font-size="12pt"/>
    </style:style>
    <style:style style:family="text" style:name="T691">
      <style:text-properties fo:color="#70ad47" fo:font-size="12pt"/>
    </style:style>
    <style:style style:parent-style-name="741" style:family="paragraph" style:name="P131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92">
      <style:text-properties fo:color="#70ad47"/>
    </style:style>
    <style:style style:family="text" style:name="T693">
      <style:text-properties fo:font-style="italic"/>
    </style:style>
    <style:style style:parent-style-name="741" style:family="paragraph" style:name="P132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94">
      <style:text-properties fo:font-style="italic" fo:font-weight="bold"/>
    </style:style>
    <style:style style:family="table-cell" style:name="ce2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33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95">
      <style:text-properties fo:color="#c00000" fo:font-size="12pt" fo:font-style="italic"/>
    </style:style>
    <style:style style:family="text" style:name="T696">
      <style:text-properties fo:color="#70ad47" fo:font-size="12pt"/>
    </style:style>
    <style:style style:parent-style-name="741" style:family="paragraph" style:name="P134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697">
      <style:text-properties fo:color="#70ad47"/>
    </style:style>
    <style:style style:family="text" style:name="T698">
      <style:text-properties fo:color="#92d050"/>
    </style:style>
    <style:style style:family="text" style:name="T699">
      <style:text-properties fo:color="#000000" fo:font-style="italic"/>
    </style:style>
    <style:style style:family="text" style:name="T700">
      <style:text-properties fo:font-style="italic"/>
    </style:style>
    <style:style style:family="text" style:name="T701">
      <style:text-properties fo:color="#000000" fo:font-style="italic"/>
    </style:style>
    <style:style style:family="text" style:name="T702">
      <style:text-properties fo:color="#000000" fo:font-style="italic" fo:font-weight="bold"/>
    </style:style>
    <style:style style:family="table-cell" style:name="ce2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35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03">
      <style:text-properties fo:color="#c00000" fo:font-size="12pt" fo:font-style="italic"/>
    </style:style>
    <style:style style:family="text" style:name="T704">
      <style:text-properties fo:color="#c00000" fo:font-size="12pt" fo:font-style="italic"/>
    </style:style>
    <style:style style:parent-style-name="741" style:family="paragraph" style:name="P136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05">
      <style:text-properties fo:color="#70ad47" fo:font-size="12pt"/>
    </style:style>
    <style:style style:family="text" style:name="T706">
      <style:text-properties fo:color="#70ad47" fo:font-size="12pt"/>
    </style:style>
    <style:style style:parent-style-name="741" style:family="paragraph" style:name="P137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07">
      <style:text-properties fo:color="#70ad47"/>
    </style:style>
    <style:style style:family="text" style:name="T708">
      <style:text-properties fo:font-style="italic"/>
    </style:style>
    <style:style style:family="text" style:name="T709">
      <style:text-properties fo:font-style="italic" fo:font-weight="bold"/>
    </style:style>
    <style:style style:family="text" style:name="T710">
      <style:text-properties fo:font-size="12pt" fo:font-style="italic"/>
    </style:style>
    <style:style style:family="table-cell" style:name="ce2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38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11">
      <style:text-properties fo:font-size="12pt" fo:font-style="italic"/>
    </style:style>
    <style:style style:family="text" style:name="T712">
      <style:text-properties fo:font-size="12pt" fo:font-style="italic"/>
    </style:style>
    <style:style style:parent-style-name="741" style:family="paragraph" style:name="P139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13">
      <style:text-properties fo:color="#70ad47" fo:font-size="12pt"/>
    </style:style>
    <style:style style:family="text" style:name="T714">
      <style:text-properties fo:color="#70ad47" fo:font-size="12pt"/>
    </style:style>
    <style:style style:parent-style-name="741" style:family="paragraph" style:name="P140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15">
      <style:text-properties fo:font-size="12pt" fo:font-style="italic"/>
    </style:style>
    <style:style style:family="text" style:name="T716">
      <style:text-properties fo:font-size="12pt" fo:font-style="italic"/>
    </style:style>
    <style:style style:parent-style-name="741" style:family="paragraph" style:name="P141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17">
      <style:text-properties fo:color="#70ad47" fo:font-size="12pt"/>
    </style:style>
    <style:style style:family="text" style:name="T718">
      <style:text-properties fo:color="#70ad47" fo:font-size="12pt"/>
    </style:style>
    <style:style style:parent-style-name="741" style:family="paragraph" style:name="P142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19">
      <style:text-properties fo:color="#70ad47" fo:font-size="12pt"/>
    </style:style>
    <style:style style:family="text" style:name="T720">
      <style:text-properties fo:font-size="12pt" fo:font-style="italic"/>
    </style:style>
    <style:style style:family="table-row" style:name="ro5">
      <style:table-row-properties/>
    </style:style>
    <style:style style:family="table-cell" style:name="ce2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43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21">
      <style:text-properties fo:font-size="10pt"/>
    </style:style>
    <style:style style:family="text" style:name="T722">
      <style:text-properties fo:font-size="10pt"/>
    </style:style>
    <style:style style:family="table-cell" style:name="ce2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44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23">
      <style:text-properties fo:color="#c00000" fo:font-size="12pt" fo:font-style="italic"/>
    </style:style>
    <style:style style:family="text" style:name="T724">
      <style:text-properties fo:color="#c00000" fo:font-size="12pt" fo:font-style="italic"/>
    </style:style>
    <style:style style:parent-style-name="741" style:family="paragraph" style:name="P145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25">
      <style:text-properties fo:color="#70ad47" fo:font-size="12pt"/>
    </style:style>
    <style:style style:family="text" style:name="T726">
      <style:text-properties fo:color="#70ad47" fo:font-size="12pt"/>
    </style:style>
    <style:style style:parent-style-name="741" style:family="paragraph" style:name="P146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27">
      <style:text-properties fo:color="#92d050" fo:font-size="12pt" fo:font-style="italic"/>
    </style:style>
    <style:style style:family="text" style:name="T728">
      <style:text-properties fo:font-size="12pt" fo:font-style="italic"/>
    </style:style>
    <style:style style:family="text" style:name="T729">
      <style:text-properties fo:font-size="12pt" fo:font-style="italic" fo:font-weight="bold"/>
    </style:style>
    <style:style style:parent-style-name="741" style:family="paragraph" style:name="P147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30">
      <style:text-properties fo:color="#92d050" fo:font-size="12pt" fo:font-weight="bold"/>
    </style:style>
    <style:style style:family="text" style:name="T731">
      <style:text-properties fo:font-size="12pt" fo:font-weight="bold"/>
    </style:style>
    <style:style style:family="text" style:name="T732">
      <style:text-properties fo:font-size="12pt" fo:font-style="italic"/>
    </style:style>
    <style:style style:family="text" style:name="T733">
      <style:text-properties fo:font-size="12pt" fo:font-style="italic" fo:font-weight="bold"/>
    </style:style>
    <style:style style:parent-style-name="741" style:family="paragraph" style:name="P148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34">
      <style:text-properties fo:color="#92d050"/>
    </style:style>
    <style:style style:family="text" style:name="T735">
      <style:text-properties fo:color="#92d050" fo:font-style="italic"/>
    </style:style>
    <style:style style:family="text" style:name="T736">
      <style:text-properties fo:color="#00b050" fo:font-style="italic"/>
    </style:style>
    <style:style style:family="text" style:name="T737">
      <style:text-properties fo:color="#7030a0" fo:font-style="italic"/>
    </style:style>
    <style:style style:family="text" style:name="T738">
      <style:text-properties fo:color="#7030a0" fo:font-style="italic" fo:font-weight="bold"/>
    </style:style>
    <style:style style:family="table-cell" style:name="ce2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49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39">
      <style:text-properties fo:color="#c00000" fo:font-size="12pt" fo:font-style="italic"/>
    </style:style>
    <style:style style:family="text" style:name="T740">
      <style:text-properties fo:color="#c00000" fo:font-size="12pt" fo:font-style="italic"/>
    </style:style>
    <style:style style:parent-style-name="741" style:family="paragraph" style:name="P150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41">
      <style:text-properties fo:color="#70ad47" fo:font-size="12pt"/>
    </style:style>
    <style:style style:family="text" style:name="T742">
      <style:text-properties fo:color="#70ad47" fo:font-size="12pt"/>
    </style:style>
    <style:style style:parent-style-name="741" style:family="paragraph" style:name="P151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43">
      <style:text-properties fo:color="#70ad47"/>
    </style:style>
    <style:style style:family="text" style:name="T744">
      <style:text-properties fo:font-style="italic"/>
    </style:style>
    <style:style style:family="text" style:name="T745">
      <style:text-properties fo:font-style="italic" fo:font-weight="bold"/>
    </style:style>
    <style:style style:parent-style-name="741" style:family="paragraph" style:name="P152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46">
      <style:text-properties fo:color="#70ad47"/>
    </style:style>
    <style:style style:family="text" style:name="T747">
      <style:text-properties fo:color="#70ad47" fo:font-style="italic" fo:font-weight="bold"/>
    </style:style>
    <style:style style:family="text" style:name="T748">
      <style:text-properties fo:color="#70ad47" fo:font-style="italic"/>
    </style:style>
    <style:style style:family="text" style:name="T749">
      <style:text-properties fo:color="#7030a0" fo:font-style="italic"/>
    </style:style>
    <style:style style:family="text" style:name="T750">
      <style:text-properties fo:color="#7030a0" fo:font-style="italic" fo:font-weight="bold"/>
    </style:style>
    <style:style style:parent-style-name="741" style:family="paragraph" style:name="P153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51">
      <style:text-properties fo:color="#70ad47" fo:font-size="12pt"/>
    </style:style>
    <style:style style:family="text" style:name="T752">
      <style:text-properties fo:color="#70ad47" fo:font-size="12pt"/>
    </style:style>
    <style:style style:parent-style-name="741" style:family="paragraph" style:name="P154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53">
      <style:text-properties fo:color="#70ad47"/>
    </style:style>
    <style:style style:family="text" style:name="T754">
      <style:text-properties fo:font-style="italic"/>
    </style:style>
    <style:style style:family="text" style:name="T755">
      <style:text-properties fo:font-style="italic" fo:font-weight="bold"/>
    </style:style>
    <style:style style:family="table-cell" style:name="ce2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55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56">
      <style:text-properties fo:font-size="12pt" fo:font-style="italic"/>
    </style:style>
    <style:style style:family="text" style:name="T757">
      <style:text-properties fo:color="#c00000" fo:font-size="12pt" fo:font-style="italic"/>
    </style:style>
    <style:style style:family="text" style:name="T758">
      <style:text-properties fo:font-size="12pt" fo:font-style="italic"/>
    </style:style>
    <style:style style:parent-style-name="741" style:family="paragraph" style:name="P156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59">
      <style:text-properties fo:color="#70ad47" fo:font-size="12pt"/>
    </style:style>
    <style:style style:family="text" style:name="T760">
      <style:text-properties fo:color="#70ad47" fo:font-size="12pt"/>
    </style:style>
    <style:style style:parent-style-name="741" style:family="paragraph" style:name="P157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61">
      <style:text-properties fo:font-size="12pt" fo:font-style="italic"/>
    </style:style>
    <style:style style:family="text" style:name="T762">
      <style:text-properties fo:font-size="12pt" fo:font-style="italic"/>
    </style:style>
    <style:style style:family="text" style:name="T763">
      <style:text-properties fo:font-size="12pt" fo:font-style="italic"/>
    </style:style>
    <style:style style:parent-style-name="741" style:family="paragraph" style:name="P158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64">
      <style:text-properties fo:color="#70ad47" fo:font-size="12pt"/>
    </style:style>
    <style:style style:family="text" style:name="T765">
      <style:text-properties fo:color="#70ad47" fo:font-size="12pt"/>
    </style:style>
    <style:style style:family="table-cell" style:name="ce3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59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66">
      <style:text-properties fo:color="#c00000" fo:font-size="12pt" fo:font-style="italic"/>
    </style:style>
    <style:style style:family="text" style:name="T767">
      <style:text-properties fo:color="#c00000" fo:font-size="12pt" fo:font-style="italic"/>
    </style:style>
    <style:style style:parent-style-name="741" style:family="paragraph" style:name="P160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68">
      <style:text-properties fo:color="#70ad47"/>
    </style:style>
    <style:style style:parent-style-name="741" style:family="paragraph" style:name="P161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parent-style-name="741" style:family="paragraph" style:name="P162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69">
      <style:text-properties fo:color="#70ad47"/>
    </style:style>
    <style:style style:family="text" style:name="T770">
      <style:text-properties fo:color="#7030a0" fo:font-style="italic"/>
    </style:style>
    <style:style style:family="text" style:name="T771">
      <style:text-properties fo:color="#7030a0" fo:font-style="italic" fo:font-weight="bold"/>
    </style:style>
    <style:style style:family="text" style:name="T772">
      <style:text-properties fo:color="#7030a0"/>
    </style:style>
    <style:style style:family="text" style:name="T773">
      <style:text-properties fo:color="#7030a0" fo:font-style="italic" fo:font-weight="bold"/>
    </style:style>
    <style:style style:family="text" style:name="T774">
      <style:text-properties fo:font-size="12pt" fo:font-style="italic"/>
    </style:style>
    <style:style style:family="table-cell" style:name="ce3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63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75">
      <style:text-properties fo:font-size="12pt" fo:font-style="italic"/>
    </style:style>
    <style:style style:family="text" style:name="T776">
      <style:text-properties fo:font-size="12pt" fo:font-style="italic"/>
    </style:style>
    <style:style style:parent-style-name="741" style:family="paragraph" style:name="P164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77">
      <style:text-properties fo:color="#70ad47" fo:font-size="12pt"/>
    </style:style>
    <style:style style:family="text" style:name="T778">
      <style:text-properties fo:color="#70ad47" fo:font-size="12pt"/>
    </style:style>
    <style:style style:parent-style-name="741" style:family="paragraph" style:name="P165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79">
      <style:text-properties fo:font-size="12pt" fo:font-style="italic"/>
    </style:style>
    <style:style style:family="text" style:name="T780">
      <style:text-properties fo:color="#c00000" fo:font-size="12pt" fo:font-style="italic"/>
    </style:style>
    <style:style style:family="text" style:name="T781">
      <style:text-properties fo:font-size="12pt" fo:font-style="italic"/>
    </style:style>
    <style:style style:parent-style-name="741" style:family="paragraph" style:name="P166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82">
      <style:text-properties fo:color="#70ad47" fo:font-size="12pt"/>
    </style:style>
    <style:style style:family="text" style:name="T783">
      <style:text-properties fo:color="#70ad47" fo:font-size="12pt"/>
    </style:style>
    <style:style style:parent-style-name="741" style:family="paragraph" style:name="P167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84">
      <style:text-properties fo:font-size="12pt" fo:font-style="italic"/>
    </style:style>
    <style:style style:family="text" style:name="T785">
      <style:text-properties fo:font-size="12pt" fo:font-style="italic"/>
    </style:style>
    <style:style style:parent-style-name="741" style:family="paragraph" style:name="P168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86">
      <style:text-properties fo:color="#70ad47" fo:font-size="12pt"/>
    </style:style>
    <style:style style:family="text" style:name="T787">
      <style:text-properties fo:color="#70ad47" fo:font-size="12pt"/>
    </style:style>
    <style:style style:parent-style-name="741" style:family="paragraph" style:name="P169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88">
      <style:text-properties fo:color="#70ad47"/>
    </style:style>
    <style:style style:family="text" style:name="T789">
      <style:text-properties fo:color="#7030a0" fo:font-style="italic"/>
    </style:style>
    <style:style style:family="text" style:name="T790">
      <style:text-properties fo:color="#7030a0" fo:font-style="italic" fo:font-weight="bold"/>
    </style:style>
    <style:style style:parent-style-name="741" style:family="paragraph" style:name="P170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91">
      <style:text-properties fo:color="#70ad47"/>
    </style:style>
    <style:style style:family="text" style:name="T792">
      <style:text-properties fo:color="#7030a0" fo:font-style="italic"/>
    </style:style>
    <style:style style:parent-style-name="741" style:family="paragraph" style:name="P171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93">
      <style:text-properties fo:color="#7030a0" fo:font-style="italic" fo:font-weight="bold"/>
    </style:style>
    <style:style style:family="text" style:name="T794">
      <style:text-properties fo:color="#7030a0" fo:font-style="italic" fo:font-weight="bold"/>
    </style:style>
    <style:style style:parent-style-name="741" style:family="paragraph" style:name="P172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95">
      <style:text-properties fo:color="#70ad47"/>
    </style:style>
    <style:style style:family="text" style:name="T796">
      <style:text-properties fo:color="#7030a0" fo:font-style="italic"/>
    </style:style>
    <style:style style:family="text" style:name="T797">
      <style:text-properties fo:color="#7030a0" fo:font-style="italic" fo:font-weight="bold"/>
    </style:style>
    <style:style style:family="text" style:name="T798">
      <style:text-properties fo:font-size="12pt" fo:font-style="italic"/>
    </style:style>
    <style:style style:family="table-row" style:name="ro6">
      <style:table-row-properties/>
    </style:style>
    <style:style style:family="table-cell" style:name="ce3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73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799">
      <style:text-properties fo:font-size="10pt"/>
    </style:style>
    <style:style style:family="text" style:name="T800">
      <style:text-properties fo:font-size="10pt"/>
    </style:style>
    <style:style style:family="table-cell" style:name="ce3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74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01">
      <style:text-properties fo:color="#c00000" fo:font-size="12pt" fo:font-style="italic"/>
    </style:style>
    <style:style style:family="text" style:name="T802">
      <style:text-properties fo:color="#c00000" fo:font-size="12pt" fo:font-style="italic"/>
    </style:style>
    <style:style style:parent-style-name="741" style:family="paragraph" style:name="P175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03">
      <style:text-properties fo:color="#70ad47" fo:font-size="12pt"/>
    </style:style>
    <style:style style:family="text" style:name="T804">
      <style:text-properties fo:color="#70ad47" fo:font-size="12pt"/>
    </style:style>
    <style:style style:parent-style-name="741" style:family="paragraph" style:name="P176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05">
      <style:text-properties fo:color="#70ad47"/>
    </style:style>
    <style:style style:family="text" style:name="T806">
      <style:text-properties fo:color="#70ad47" fo:font-style="italic" fo:font-weight="bold"/>
    </style:style>
    <style:style style:family="text" style:name="T807">
      <style:text-properties fo:font-style="italic" fo:font-weight="bold"/>
    </style:style>
    <style:style style:family="text" style:name="T808">
      <style:text-properties fo:font-style="italic"/>
    </style:style>
    <style:style style:parent-style-name="741" style:family="paragraph" style:name="P177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09">
      <style:text-properties fo:color="#70ad47" fo:font-weight="bold"/>
    </style:style>
    <style:style style:family="text" style:name="T810">
      <style:text-properties fo:color="#70ad47"/>
    </style:style>
    <style:style style:family="text" style:name="T811">
      <style:text-properties fo:color="#7030a0" fo:font-style="italic"/>
    </style:style>
    <style:style style:family="text" style:name="T812">
      <style:text-properties fo:color="#7030a0" fo:font-style="italic" fo:font-weight="bold"/>
    </style:style>
    <style:style style:parent-style-name="741" style:family="paragraph" style:name="P178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13">
      <style:text-properties fo:color="#70ad47" fo:font-style="italic"/>
    </style:style>
    <style:style style:family="text" style:name="T814">
      <style:text-properties fo:font-style="italic"/>
    </style:style>
    <style:style style:family="text" style:name="T815">
      <style:text-properties fo:font-style="italic" fo:font-weight="bold"/>
    </style:style>
    <style:style style:family="table-cell" style:name="ce3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79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16">
      <style:text-properties fo:color="#c00000" fo:font-size="12pt" fo:font-style="italic"/>
    </style:style>
    <style:style style:family="text" style:name="T817">
      <style:text-properties fo:color="#c00000" fo:font-size="12pt" fo:font-style="italic"/>
    </style:style>
    <style:style style:parent-style-name="741" style:family="paragraph" style:name="P180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18">
      <style:text-properties fo:color="#70ad47" fo:font-size="12pt"/>
    </style:style>
    <style:style style:family="text" style:name="T819">
      <style:text-properties fo:color="#70ad47" fo:font-size="12pt"/>
    </style:style>
    <style:style style:parent-style-name="741" style:family="paragraph" style:name="P181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20">
      <style:text-properties fo:color="#70ad47"/>
    </style:style>
    <style:style style:family="text" style:name="T821">
      <style:text-properties fo:font-style="italic"/>
    </style:style>
    <style:style style:parent-style-name="741" style:family="paragraph" style:name="P182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22">
      <style:text-properties fo:font-style="italic" fo:font-weight="bold"/>
    </style:style>
    <style:style style:family="table-cell" style:name="ce3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83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23">
      <style:text-properties fo:color="#c00000" fo:font-size="12pt" fo:font-style="italic"/>
    </style:style>
    <style:style style:family="text" style:name="T824">
      <style:text-properties fo:color="#c00000" fo:font-size="12pt" fo:font-style="italic"/>
    </style:style>
    <style:style style:parent-style-name="741" style:family="paragraph" style:name="P184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25">
      <style:text-properties fo:color="#70ad47" fo:font-size="12pt"/>
    </style:style>
    <style:style style:family="text" style:name="T826">
      <style:text-properties fo:color="#70ad47" fo:font-size="12pt"/>
    </style:style>
    <style:style style:parent-style-name="741" style:family="paragraph" style:name="P185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27">
      <style:text-properties fo:color="#70ad47"/>
    </style:style>
    <style:style style:family="text" style:name="T828">
      <style:text-properties fo:font-style="italic"/>
    </style:style>
    <style:style style:family="text" style:name="T829">
      <style:text-properties fo:font-style="italic"/>
    </style:style>
    <style:style style:parent-style-name="741" style:family="paragraph" style:name="P186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30">
      <style:text-properties fo:color="#70ad47"/>
    </style:style>
    <style:style style:family="text" style:name="T831">
      <style:text-properties fo:font-style="italic"/>
    </style:style>
    <style:style style:family="text" style:name="T832">
      <style:text-properties fo:color="#70ad47" fo:font-size="12pt"/>
    </style:style>
    <style:style style:family="table-cell" style:name="ce3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87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33">
      <style:text-properties fo:font-size="12pt" fo:font-style="italic"/>
    </style:style>
    <style:style style:family="text" style:name="T834">
      <style:text-properties fo:font-size="12pt" fo:font-style="italic"/>
    </style:style>
    <style:style style:parent-style-name="741" style:family="paragraph" style:name="P188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35">
      <style:text-properties fo:font-size="12pt" fo:font-style="italic"/>
    </style:style>
    <style:style style:family="text" style:name="T836">
      <style:text-properties fo:font-size="12pt" fo:font-style="italic"/>
    </style:style>
    <style:style style:parent-style-name="741" style:family="paragraph" style:name="P189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37">
      <style:text-properties fo:color="#70ad47" fo:font-size="12pt"/>
    </style:style>
    <style:style style:parent-style-name="741" style:family="paragraph" style:name="P190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38">
      <style:text-properties fo:font-size="12pt" fo:font-style="italic"/>
    </style:style>
    <style:style style:family="text" style:name="T839">
      <style:text-properties fo:font-size="12pt" fo:font-style="italic"/>
    </style:style>
    <style:style style:parent-style-name="741" style:family="paragraph" style:name="P191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40">
      <style:text-properties fo:color="#70ad47" fo:font-size="12pt"/>
    </style:style>
    <style:style style:family="text" style:name="T841">
      <style:text-properties fo:color="#70ad47" fo:font-size="12pt"/>
    </style:style>
    <style:style style:parent-style-name="741" style:family="paragraph" style:name="P192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42">
      <style:text-properties fo:font-size="12pt" fo:font-style="italic"/>
    </style:style>
    <style:style style:family="text" style:name="T843">
      <style:text-properties fo:font-size="12pt" fo:font-style="italic"/>
    </style:style>
    <style:style style:parent-style-name="741" style:family="paragraph" style:name="P193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44">
      <style:text-properties fo:color="#70ad47" fo:font-size="12pt"/>
    </style:style>
    <style:style style:family="text" style:name="T845">
      <style:text-properties fo:color="#70ad47" fo:font-size="12pt"/>
    </style:style>
    <style:style style:family="table-cell" style:name="ce3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94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46">
      <style:text-properties fo:font-size="12pt" fo:font-style="italic"/>
    </style:style>
    <style:style style:family="text" style:name="T847">
      <style:text-properties fo:font-size="12pt" fo:font-style="italic"/>
    </style:style>
    <style:style style:parent-style-name="741" style:family="paragraph" style:name="P195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48">
      <style:text-properties fo:color="#70ad47" fo:font-size="12pt"/>
    </style:style>
    <style:style style:family="text" style:name="T849">
      <style:text-properties fo:color="#70ad47" fo:font-size="12pt"/>
    </style:style>
    <style:style style:parent-style-name="741" style:family="paragraph" style:name="P196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50">
      <style:text-properties fo:font-size="12pt" fo:font-style="italic"/>
    </style:style>
    <style:style style:family="text" style:name="T851">
      <style:text-properties fo:font-size="12pt" fo:font-style="italic"/>
    </style:style>
    <style:style style:parent-style-name="741" style:family="paragraph" style:name="P197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52">
      <style:text-properties fo:color="#70ad47" fo:font-size="12pt"/>
    </style:style>
    <style:style style:family="table-row" style:name="ro7">
      <style:table-row-properties/>
    </style:style>
    <style:style style:family="table-cell" style:name="ce3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98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53">
      <style:text-properties fo:font-size="10pt"/>
    </style:style>
    <style:style style:family="text" style:name="T854">
      <style:text-properties fo:font-size="10pt"/>
    </style:style>
    <style:style style:family="table-cell" style:name="ce3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199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55">
      <style:text-properties fo:color="#c00000" fo:font-size="12pt" fo:font-style="italic"/>
    </style:style>
    <style:style style:family="text" style:name="T856">
      <style:text-properties fo:color="#c00000" fo:font-style="italic"/>
    </style:style>
    <style:style style:family="text" style:name="T857">
      <style:text-properties fo:color="#c00000" fo:font-style="italic"/>
    </style:style>
    <style:style style:family="table-cell" style:name="ce4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200">
      <style:paragraph-properties fo:text-align="center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58">
      <style:text-properties fo:color="#0070c0" fo:font-size="12pt" fo:font-weight="bold"/>
    </style:style>
    <style:style style:family="text" style:name="T859">
      <style:text-properties fo:color="#0070c0" fo:font-size="12pt" fo:font-weight="bold"/>
    </style:style>
    <style:style style:family="table-cell" style:name="ce41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201">
      <style:paragraph-properties fo:text-align="center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60">
      <style:text-properties fo:color="#0070c0" fo:font-size="12pt" fo:font-weight="bold"/>
    </style:style>
    <style:style style:family="text" style:name="T861">
      <style:text-properties fo:font-size="12pt"/>
    </style:style>
    <style:style style:family="table-cell" style:name="ce4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202">
      <style:paragraph-properties fo:text-align="center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62">
      <style:text-properties fo:color="#0070c0" fo:font-size="12pt" fo:font-weight="bold"/>
    </style:style>
    <style:style style:family="text" style:name="T863">
      <style:text-properties fo:font-size="12pt"/>
    </style:style>
    <style:style style:family="table-cell" style:name="ce4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203">
      <style:paragraph-properties fo:text-align="center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64">
      <style:text-properties fo:color="#0070c0" fo:font-size="12pt" fo:font-weight="bold"/>
    </style:style>
    <style:style style:family="text" style:name="T865">
      <style:text-properties fo:font-size="12pt"/>
    </style:style>
    <style:style style:family="table-row" style:name="ro8">
      <style:table-row-properties style:min-row-height="5.013cm"/>
    </style:style>
    <style:style style:family="table-cell" style:name="ce4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family="paragraph" style:name="P204">
      <style:paragraph-properties/>
      <style:text-properties/>
    </style:style>
    <style:style style:family="table-cell" style:name="ce4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family="paragraph" style:name="P205">
      <style:paragraph-properties/>
      <style:text-properties/>
    </style:style>
    <style:style style:family="table-cell" style:name="ce4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206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66">
      <style:text-properties fo:font-size="14pt" fo:font-weight="bold"/>
    </style:style>
    <style:style style:family="text" style:name="T867">
      <style:text-properties fo:font-size="14pt" fo:font-weight="bold" fo:background-color="#ffff00"/>
    </style:style>
    <style:style style:family="text" style:name="T868">
      <style:text-properties fo:font-size="14pt" fo:font-weight="bold"/>
    </style:style>
    <style:style style:parent-style-name="741" style:family="paragraph" style:name="P207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69">
      <style:text-properties fo:font-size="14pt" fo:font-weight="bold"/>
    </style:style>
    <style:style style:family="text" style:name="T870">
      <style:text-properties fo:font-size="14pt" fo:font-weight="bold" fo:background-color="#ffff00"/>
    </style:style>
    <style:style style:family="text" style:name="T871">
      <style:text-properties fo:font-size="14pt" fo:font-weight="bold"/>
    </style:style>
    <style:style style:parent-style-name="741" style:family="paragraph" style:name="P208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72">
      <style:text-properties fo:font-size="14pt" fo:font-weight="bold"/>
    </style:style>
    <style:style style:family="text" style:name="T873">
      <style:text-properties fo:font-size="14pt" fo:font-weight="bold" fo:background-color="#ffff00"/>
    </style:style>
    <style:style style:family="text" style:name="T874">
      <style:text-properties fo:font-size="14pt" fo:font-weight="bold"/>
    </style:style>
    <style:style style:parent-style-name="741" style:family="paragraph" style:name="P209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75">
      <style:text-properties fo:font-size="14pt" fo:font-weight="bold"/>
    </style:style>
    <style:style style:family="text" style:name="T876">
      <style:text-properties fo:font-size="14pt" fo:font-weight="bold" fo:background-color="#ffff00"/>
    </style:style>
    <style:style style:family="text" style:name="T877">
      <style:text-properties fo:font-size="14pt" fo:font-weight="bold"/>
    </style:style>
    <style:style style:parent-style-name="741" style:family="paragraph" style:name="P210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78">
      <style:text-properties fo:font-size="14pt" fo:font-weight="bold"/>
    </style:style>
    <style:style style:family="text" style:name="T879">
      <style:text-properties fo:font-size="14pt" fo:font-weight="bold"/>
    </style:style>
    <style:style style:parent-style-name="741" style:family="paragraph" style:name="P211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80">
      <style:text-properties fo:font-size="14pt" fo:font-weight="bold"/>
    </style:style>
    <style:style style:family="text" style:name="T881">
      <style:text-properties fo:font-size="14pt" fo:font-weight="bold" fo:background-color="#ffff00"/>
    </style:style>
    <style:style style:family="text" style:name="T882">
      <style:text-properties fo:font-size="14pt" fo:font-weight="bold"/>
    </style:style>
    <style:style style:parent-style-name="741" style:family="paragraph" style:name="P212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83">
      <style:text-properties fo:font-size="14pt" fo:font-weight="bold"/>
    </style:style>
    <style:style style:family="text" style:name="T884">
      <style:text-properties fo:font-size="14pt" fo:font-weight="bold"/>
    </style:style>
    <style:style style:parent-style-name="741" style:family="paragraph" style:name="P213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85">
      <style:text-properties fo:font-size="14pt" fo:font-weight="bold"/>
    </style:style>
    <style:style style:family="text" style:name="T886">
      <style:text-properties fo:font-size="14pt" fo:font-weight="bold" fo:background-color="#ffff00"/>
    </style:style>
    <style:style style:family="text" style:name="T887">
      <style:text-properties fo:font-size="14pt" fo:font-weight="bold"/>
    </style:style>
    <style:style style:family="table-cell" style:name="ce47">
      <style:table-cell-properties style:vertical-align="middle" style:direction="ltr" fo:border="0.01764cm solid #000000" loext:writing-mode="lr-tb" fo:padding-top="0cm" fo:padding-bottom="0cm" fo:padding-left="0.01764cm" fo:padding-right="0.01764cm" fo:wrap-option="wrap"/>
    </style:style>
    <style:style style:parent-style-name="741" style:family="paragraph" style:name="P214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88">
      <style:text-properties fo:font-size="14pt" fo:font-weight="bold"/>
    </style:style>
    <style:style style:family="text" style:name="T889">
      <style:text-properties fo:font-size="14pt" fo:font-weight="bold" fo:background-color="#ffff00"/>
    </style:style>
    <style:style style:family="text" style:name="T890">
      <style:text-properties fo:font-size="14pt" fo:font-weight="bold"/>
    </style:style>
    <style:style style:parent-style-name="741" style:family="paragraph" style:name="P215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91">
      <style:text-properties fo:font-size="14pt" fo:font-weight="bold"/>
    </style:style>
    <style:style style:family="text" style:name="T892">
      <style:text-properties fo:font-size="14pt" fo:font-weight="bold" fo:background-color="#ffff00"/>
    </style:style>
    <style:style style:family="text" style:name="T893">
      <style:text-properties fo:font-size="14pt" fo:font-weight="bold"/>
    </style:style>
    <style:style style:parent-style-name="741" style:family="paragraph" style:name="P216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94">
      <style:text-properties fo:font-size="14pt" fo:font-weight="bold"/>
    </style:style>
    <style:style style:family="text" style:name="T895">
      <style:text-properties fo:font-size="14pt" fo:font-weight="bold" fo:background-color="#ffff00"/>
    </style:style>
    <style:style style:family="text" style:name="T896">
      <style:text-properties fo:font-size="14pt" fo:font-weight="bold" fo:background-color="#ffff00"/>
    </style:style>
    <style:style style:parent-style-name="741" style:family="paragraph" style:name="P217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97">
      <style:text-properties fo:font-size="14pt" fo:font-weight="bold"/>
    </style:style>
    <style:style style:family="text" style:name="T898">
      <style:text-properties fo:font-size="14pt" fo:font-weight="bold"/>
    </style:style>
    <style:style style:parent-style-name="741" style:family="paragraph" style:name="P218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899">
      <style:text-properties fo:font-size="14pt" fo:font-weight="bold"/>
    </style:style>
    <style:style style:family="text" style:name="T900">
      <style:text-properties fo:font-size="14pt" fo:font-weight="bold"/>
    </style:style>
    <style:style style:parent-style-name="741" style:family="paragraph" style:name="P219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01">
      <style:text-properties fo:font-size="14pt" fo:font-weight="bold"/>
    </style:style>
    <style:style style:family="text" style:name="T902">
      <style:text-properties fo:font-size="14pt" fo:font-weight="bold" fo:background-color="#ffff00"/>
    </style:style>
    <style:style style:family="text" style:name="T903">
      <style:text-properties fo:font-size="14pt" fo:font-weight="bold"/>
    </style:style>
    <style:style style:parent-style-name="741" style:family="paragraph" style:name="P220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04">
      <style:text-properties fo:font-size="14pt" fo:font-weight="bold"/>
    </style:style>
    <style:style style:family="text" style:name="T905">
      <style:text-properties fo:font-size="14pt" fo:font-weight="bold" fo:background-color="#ffff00"/>
    </style:style>
    <style:style style:family="text" style:name="T906">
      <style:text-properties fo:font-size="14pt" fo:font-weight="bold"/>
    </style:style>
    <style:style style:parent-style-name="741" style:family="paragraph" style:name="P221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07">
      <style:text-properties fo:font-size="14pt" fo:font-weight="bold"/>
    </style:style>
    <style:style style:family="text" style:name="T908">
      <style:text-properties fo:font-size="14pt" fo:font-weight="bold"/>
    </style:style>
    <style:style style:family="table-cell" style:name="ce48">
      <style:table-cell-properties style:vertical-align="middle" style:direction="ltr" fo:border-top="0.01764cm solid #000000" fo:border-bottom="none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222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09">
      <style:text-properties fo:font-size="14pt" fo:font-weight="bold"/>
    </style:style>
    <style:style style:family="text" style:name="T910">
      <style:text-properties fo:font-size="14pt" fo:font-weight="bold" fo:background-color="#ffff00"/>
    </style:style>
    <style:style style:family="text" style:name="T911">
      <style:text-properties fo:font-size="14pt" fo:font-weight="bold"/>
    </style:style>
    <style:style style:parent-style-name="741" style:family="paragraph" style:name="P223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12">
      <style:text-properties fo:font-size="14pt" fo:font-weight="bold"/>
    </style:style>
    <style:style style:family="text" style:name="T913">
      <style:text-properties fo:font-size="14pt" fo:font-weight="bold" fo:background-color="#ffff00"/>
    </style:style>
    <style:style style:family="text" style:name="T914">
      <style:text-properties fo:font-size="14pt" fo:font-weight="bold"/>
    </style:style>
    <style:style style:parent-style-name="741" style:family="paragraph" style:name="P224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15">
      <style:text-properties fo:font-size="14pt" fo:font-weight="bold"/>
    </style:style>
    <style:style style:family="text" style:name="T916">
      <style:text-properties fo:font-size="14pt" fo:font-weight="bold" fo:background-color="#ffff00"/>
    </style:style>
    <style:style style:family="text" style:name="T917">
      <style:text-properties fo:font-size="14pt" fo:font-weight="bold"/>
    </style:style>
    <style:style style:parent-style-name="741" style:family="paragraph" style:name="P225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18">
      <style:text-properties fo:font-size="14pt" fo:font-weight="bold"/>
    </style:style>
    <style:style style:family="text" style:name="T919">
      <style:text-properties fo:font-size="14pt" fo:font-weight="bold" fo:background-color="#ffff00"/>
    </style:style>
    <style:style style:family="text" style:name="T920">
      <style:text-properties fo:font-size="14pt" fo:font-weight="bold"/>
    </style:style>
    <style:style style:parent-style-name="741" style:family="paragraph" style:name="P226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21">
      <style:text-properties fo:font-size="14pt" fo:font-weight="bold"/>
    </style:style>
    <style:style style:family="text" style:name="T922">
      <style:text-properties fo:font-size="14pt" fo:font-weight="bold" fo:background-color="#ffff00"/>
    </style:style>
    <style:style style:family="text" style:name="T923">
      <style:text-properties fo:font-size="14pt" fo:font-weight="bold"/>
    </style:style>
    <style:style style:parent-style-name="741" style:family="paragraph" style:name="P227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24">
      <style:text-properties fo:font-size="14pt" fo:font-weight="bold"/>
    </style:style>
    <style:style style:family="text" style:name="T925">
      <style:text-properties fo:font-size="14pt" fo:font-weight="bold" fo:background-color="#ffff00"/>
    </style:style>
    <style:style style:family="text" style:name="T926">
      <style:text-properties fo:font-size="14pt" fo:font-weight="bold"/>
    </style:style>
    <style:style style:parent-style-name="741" style:family="paragraph" style:name="P228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27">
      <style:text-properties fo:font-size="14pt" fo:font-weight="bold"/>
    </style:style>
    <style:style style:family="text" style:name="T928">
      <style:text-properties fo:font-size="14pt" fo:font-weight="bold"/>
    </style:style>
    <style:style style:parent-style-name="741" style:family="paragraph" style:name="P229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29">
      <style:text-properties fo:font-size="14pt" fo:font-weight="bold"/>
    </style:style>
    <style:style style:family="text" style:name="T930">
      <style:text-properties fo:font-size="14pt" fo:font-weight="bold" fo:background-color="#ffff00"/>
    </style:style>
    <style:style style:family="text" style:name="T931">
      <style:text-properties fo:font-size="14pt" fo:font-weight="bold"/>
    </style:style>
    <style:style style:family="table-cell" style:name="ce49">
      <style:table-cell-properties style:vertical-align="middle" style:direction="ltr" fo:border-top="0.01764cm solid #000000" fo:border-bottom="none" fo:border-left="0.01764cm solid #000000" fo:border-right="0.01764cm solid #000000" loext:writing-mode="lr-tb" fo:padding-top="0cm" fo:padding-bottom="0cm" fo:padding-left="0.01764cm" fo:padding-right="0.01764cm" fo:wrap-option="wrap"/>
    </style:style>
    <style:style style:parent-style-name="741" style:family="paragraph" style:name="P230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32">
      <style:text-properties fo:font-size="14pt" fo:font-weight="bold"/>
    </style:style>
    <style:style style:family="text" style:name="T933">
      <style:text-properties fo:font-size="14pt" fo:font-weight="bold" fo:background-color="#ffff00"/>
    </style:style>
    <style:style style:family="text" style:name="T934">
      <style:text-properties fo:font-size="14pt" fo:font-weight="bold"/>
    </style:style>
    <style:style style:parent-style-name="741" style:family="paragraph" style:name="P231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35">
      <style:text-properties fo:font-size="14pt" fo:font-weight="bold"/>
    </style:style>
    <style:style style:family="text" style:name="T936">
      <style:text-properties fo:font-size="14pt" fo:font-weight="bold" fo:background-color="#ffff00"/>
    </style:style>
    <style:style style:family="text" style:name="T937">
      <style:text-properties fo:font-size="14pt" fo:font-weight="bold"/>
    </style:style>
    <style:style style:parent-style-name="741" style:family="paragraph" style:name="P232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38">
      <style:text-properties fo:font-size="14pt" fo:font-weight="bold"/>
    </style:style>
    <style:style style:family="text" style:name="T939">
      <style:text-properties fo:font-size="14pt" fo:font-weight="bold" fo:background-color="#ffff00"/>
    </style:style>
    <style:style style:family="text" style:name="T940">
      <style:text-properties fo:font-size="14pt" fo:font-weight="bold" fo:background-color="#ffff00"/>
    </style:style>
    <style:style style:parent-style-name="741" style:family="paragraph" style:name="P233">
      <style:paragraph-properties fo:line-height="115%" fo:margin-left="0.3122cm" fo:margin-right="0cm" fo:text-indent="0cm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41">
      <style:text-properties fo:font-size="14pt" fo:font-weight="bold" fo:background-color="#ffff00"/>
    </style:style>
    <style:style style:family="text" style:name="T942">
      <style:text-properties fo:font-size="14pt" fo:font-weight="bold"/>
    </style:style>
    <style:style style:parent-style-name="741" style:family="paragraph" style:name="P234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43">
      <style:text-properties fo:font-size="14pt" fo:font-weight="bold"/>
    </style:style>
    <style:style style:family="text" style:name="T944">
      <style:text-properties fo:font-size="14pt" fo:font-weight="bold"/>
    </style:style>
    <style:style style:parent-style-name="741" style:family="paragraph" style:name="P235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45">
      <style:text-properties fo:font-size="14pt" fo:font-weight="bold"/>
    </style:style>
    <style:style style:family="text" style:name="T946">
      <style:text-properties fo:font-size="14pt" fo:font-weight="bold" fo:background-color="#ffff00"/>
    </style:style>
    <style:style style:family="text" style:name="T947">
      <style:text-properties fo:font-size="14pt" fo:font-weight="bold"/>
    </style:style>
    <style:style style:parent-style-name="741" style:family="paragraph" style:name="P236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48">
      <style:text-properties fo:font-size="14pt" fo:font-weight="bold"/>
    </style:style>
    <style:style style:family="text" style:name="T949">
      <style:text-properties fo:font-size="14pt" fo:font-weight="bold" fo:background-color="#ffff00"/>
    </style:style>
    <style:style style:family="text" style:name="T950">
      <style:text-properties fo:font-size="14pt" fo:font-weight="bold"/>
    </style:style>
    <style:style style:parent-style-name="741" style:family="paragraph" style:name="P237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51">
      <style:text-properties fo:font-size="14pt" fo:font-weight="bold"/>
    </style:style>
    <style:style style:family="text" style:name="T952">
      <style:text-properties fo:font-size="14pt" fo:font-weight="bold"/>
    </style:style>
    <style:style style:family="table-cell" style:name="ce5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238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53">
      <style:text-properties fo:font-size="14pt" fo:font-weight="bold"/>
    </style:style>
    <style:style style:family="text" style:name="T954">
      <style:text-properties fo:font-size="14pt" fo:font-weight="bold" fo:background-color="#ffff00"/>
    </style:style>
    <style:style style:family="text" style:name="T955">
      <style:text-properties fo:font-size="14pt" fo:font-weight="bold"/>
    </style:style>
    <style:style style:parent-style-name="741" style:family="paragraph" style:name="P239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56">
      <style:text-properties fo:font-size="14pt" fo:font-weight="bold"/>
    </style:style>
    <style:style style:family="text" style:name="T957">
      <style:text-properties fo:font-size="14pt" fo:font-weight="bold" fo:background-color="#ffff00"/>
    </style:style>
    <style:style style:family="text" style:name="T958">
      <style:text-properties fo:font-size="14pt" fo:font-weight="bold"/>
    </style:style>
    <style:style style:parent-style-name="741" style:family="paragraph" style:name="P240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59">
      <style:text-properties fo:font-size="14pt" fo:font-weight="bold"/>
    </style:style>
    <style:style style:family="text" style:name="T960">
      <style:text-properties fo:font-size="14pt" fo:font-weight="bold" fo:background-color="#ffff00"/>
    </style:style>
    <style:style style:family="text" style:name="T961">
      <style:text-properties fo:font-size="14pt" fo:font-weight="bold"/>
    </style:style>
    <style:style style:parent-style-name="741" style:family="paragraph" style:name="P241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62">
      <style:text-properties fo:font-size="14pt" fo:font-weight="bold"/>
    </style:style>
    <style:style style:family="text" style:name="T963">
      <style:text-properties fo:font-size="14pt" fo:font-weight="bold" fo:background-color="#ffff00"/>
    </style:style>
    <style:style style:family="text" style:name="T964">
      <style:text-properties fo:font-size="14pt" fo:font-weight="bold"/>
    </style:style>
    <style:style style:parent-style-name="741" style:family="paragraph" style:name="P242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65">
      <style:text-properties fo:font-size="14pt" fo:font-weight="bold"/>
    </style:style>
    <style:style style:family="text" style:name="T966">
      <style:text-properties fo:font-size="14pt" fo:font-weight="bold" fo:background-color="#ffff00"/>
    </style:style>
    <style:style style:family="text" style:name="T967">
      <style:text-properties fo:font-size="14pt" fo:font-weight="bold"/>
    </style:style>
    <style:style style:parent-style-name="741" style:family="paragraph" style:name="P243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68">
      <style:text-properties fo:font-size="14pt" fo:font-weight="bold"/>
    </style:style>
    <style:style style:family="text" style:name="T969">
      <style:text-properties fo:font-size="14pt" fo:font-weight="bold" fo:background-color="#ffff00"/>
    </style:style>
    <style:style style:family="text" style:name="T970">
      <style:text-properties fo:font-size="14pt" fo:font-weight="bold"/>
    </style:style>
    <style:style style:parent-style-name="741" style:family="paragraph" style:name="P244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71">
      <style:text-properties fo:font-size="14pt" fo:font-weight="bold"/>
    </style:style>
    <style:style style:family="text" style:name="T972">
      <style:text-properties fo:font-size="14pt" fo:font-weight="bold" fo:background-color="#ffff00"/>
    </style:style>
    <style:style style:family="text" style:name="T973">
      <style:text-properties fo:font-size="14pt" fo:font-weight="bold"/>
    </style:style>
    <style:style style:parent-style-name="741" style:family="paragraph" style:name="P245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74">
      <style:text-properties fo:font-size="14pt" fo:font-weight="bold"/>
    </style:style>
    <style:style style:family="text" style:name="T975">
      <style:text-properties fo:font-size="14pt" fo:font-weight="bold" fo:background-color="#ffff00"/>
    </style:style>
    <style:style style:family="text" style:name="T976">
      <style:text-properties fo:font-size="14pt" fo:font-weight="bold"/>
    </style:style>
    <style:style style:family="table-cell" style:name="ce51">
      <style:table-cell-properties style:vertical-align="middle" style:direction="ltr" fo:border="0.01764cm solid #000000" loext:writing-mode="lr-tb" fo:padding-top="0cm" fo:padding-bottom="0cm" fo:padding-left="0.01764cm" fo:padding-right="0.01764cm" fo:wrap-option="wrap"/>
    </style:style>
    <style:style style:parent-style-name="741" style:family="paragraph" style:name="P246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77">
      <style:text-properties fo:font-size="14pt" fo:font-weight="bold"/>
    </style:style>
    <style:style style:family="text" style:name="T978">
      <style:text-properties fo:font-size="14pt" fo:font-weight="bold" fo:background-color="#ffff00"/>
    </style:style>
    <style:style style:family="text" style:name="T979">
      <style:text-properties fo:font-size="14pt" fo:font-weight="bold"/>
    </style:style>
    <style:style style:parent-style-name="741" style:family="paragraph" style:name="P247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80">
      <style:text-properties fo:font-size="14pt" fo:font-weight="bold"/>
    </style:style>
    <style:style style:family="text" style:name="T981">
      <style:text-properties fo:font-size="14pt" fo:font-weight="bold" fo:background-color="#ffff00"/>
    </style:style>
    <style:style style:family="text" style:name="T982">
      <style:text-properties fo:font-size="14pt" fo:font-weight="bold"/>
    </style:style>
    <style:style style:parent-style-name="741" style:family="paragraph" style:name="P248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83">
      <style:text-properties fo:font-size="14pt" fo:font-weight="bold"/>
    </style:style>
    <style:style style:family="text" style:name="T984">
      <style:text-properties fo:font-size="14pt" fo:font-weight="bold" fo:background-color="#ffff00"/>
    </style:style>
    <style:style style:family="text" style:name="T985">
      <style:text-properties fo:font-size="14pt" fo:font-weight="bold" fo:background-color="#ffff00"/>
    </style:style>
    <style:style style:parent-style-name="741" style:family="paragraph" style:name="P249">
      <style:paragraph-properties fo:line-height="115%" fo:margin-left="0.3122cm" fo:margin-right="0cm" fo:text-indent="0cm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86">
      <style:text-properties fo:font-size="14pt" fo:font-weight="bold" fo:background-color="#ffff00"/>
    </style:style>
    <style:style style:family="text" style:name="T987">
      <style:text-properties fo:font-size="14pt" fo:font-weight="bold"/>
    </style:style>
    <style:style style:parent-style-name="741" style:family="paragraph" style:name="P250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88">
      <style:text-properties fo:font-size="14pt" fo:font-weight="bold"/>
    </style:style>
    <style:style style:family="text" style:name="T989">
      <style:text-properties fo:font-size="14pt" fo:font-weight="bold" fo:background-color="#ffff00"/>
    </style:style>
    <style:style style:family="text" style:name="T990">
      <style:text-properties fo:font-size="14pt" fo:font-weight="bold"/>
    </style:style>
    <style:style style:parent-style-name="741" style:family="paragraph" style:name="P251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91">
      <style:text-properties fo:font-size="14pt" fo:font-weight="bold"/>
    </style:style>
    <style:style style:family="text" style:name="T992">
      <style:text-properties fo:font-size="14pt" fo:font-weight="bold" fo:background-color="#ffff00"/>
    </style:style>
    <style:style style:family="text" style:name="T993">
      <style:text-properties fo:font-size="14pt" fo:font-weight="bold"/>
    </style:style>
    <style:style style:parent-style-name="741" style:family="paragraph" style:name="P252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94">
      <style:text-properties fo:font-size="14pt" fo:font-weight="bold"/>
    </style:style>
    <style:style style:family="text" style:name="T995">
      <style:text-properties fo:font-size="14pt" fo:font-weight="bold" fo:background-color="#ffff00"/>
    </style:style>
    <style:style style:family="text" style:name="T996">
      <style:text-properties fo:font-size="14pt" fo:font-weight="bold"/>
    </style:style>
    <style:style style:parent-style-name="741" style:family="paragraph" style:name="P253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997">
      <style:text-properties fo:font-size="14pt" fo:font-weight="bold"/>
    </style:style>
    <style:style style:family="text" style:name="T998">
      <style:text-properties fo:font-size="14pt" fo:font-weight="bold" fo:background-color="#ffff00"/>
    </style:style>
    <style:style style:family="text" style:name="T999">
      <style:text-properties fo:font-size="14pt" fo:font-weight="bold"/>
    </style:style>
    <style:style style:family="table-cell" style:name="ce52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254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00">
      <style:text-properties fo:font-size="14pt" fo:font-weight="bold"/>
    </style:style>
    <style:style style:family="text" style:name="T1001">
      <style:text-properties fo:font-size="14pt" fo:font-weight="bold" fo:background-color="#ffff00"/>
    </style:style>
    <style:style style:family="text" style:name="T1002">
      <style:text-properties fo:font-size="14pt" fo:font-weight="bold"/>
    </style:style>
    <style:style style:parent-style-name="741" style:family="paragraph" style:name="P255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03">
      <style:text-properties fo:font-size="14pt" fo:font-weight="bold"/>
    </style:style>
    <style:style style:family="text" style:name="T1004">
      <style:text-properties fo:font-size="14pt" fo:font-weight="bold" fo:background-color="#ffff00"/>
    </style:style>
    <style:style style:family="text" style:name="T1005">
      <style:text-properties fo:font-size="14pt" fo:font-weight="bold"/>
    </style:style>
    <style:style style:parent-style-name="741" style:family="paragraph" style:name="P256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06">
      <style:text-properties fo:font-size="14pt" fo:font-weight="bold"/>
    </style:style>
    <style:style style:family="text" style:name="T1007">
      <style:text-properties fo:font-size="14pt" fo:font-weight="bold" fo:background-color="#ffff00"/>
    </style:style>
    <style:style style:family="text" style:name="T1008">
      <style:text-properties fo:font-size="14pt" fo:font-weight="bold"/>
    </style:style>
    <style:style style:parent-style-name="741" style:family="paragraph" style:name="P257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09">
      <style:text-properties fo:font-size="14pt" fo:font-weight="bold"/>
    </style:style>
    <style:style style:family="text" style:name="T1010">
      <style:text-properties fo:font-size="14pt" fo:font-weight="bold" fo:background-color="#ffff00"/>
    </style:style>
    <style:style style:family="text" style:name="T1011">
      <style:text-properties fo:font-size="14pt" fo:font-weight="bold"/>
    </style:style>
    <style:style style:parent-style-name="741" style:family="paragraph" style:name="P258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12">
      <style:text-properties fo:font-size="14pt" fo:font-weight="bold"/>
    </style:style>
    <style:style style:family="text" style:name="T1013">
      <style:text-properties fo:font-size="14pt" fo:font-weight="bold" fo:background-color="#ffff00"/>
    </style:style>
    <style:style style:family="text" style:name="T1014">
      <style:text-properties fo:font-size="14pt" fo:font-weight="bold"/>
    </style:style>
    <style:style style:parent-style-name="741" style:family="paragraph" style:name="P259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15">
      <style:text-properties fo:font-size="14pt" fo:font-weight="bold"/>
    </style:style>
    <style:style style:family="text" style:name="T1016">
      <style:text-properties fo:font-size="14pt" fo:font-weight="bold" fo:background-color="#ffff00"/>
    </style:style>
    <style:style style:family="text" style:name="T1017">
      <style:text-properties fo:font-size="14pt" fo:font-weight="bold"/>
    </style:style>
    <style:style style:parent-style-name="741" style:family="paragraph" style:name="P260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18">
      <style:text-properties fo:font-size="14pt" fo:font-weight="bold"/>
    </style:style>
    <style:style style:family="text" style:name="T1019">
      <style:text-properties fo:font-size="14pt" fo:font-weight="bold" fo:background-color="#ffff00"/>
    </style:style>
    <style:style style:family="text" style:name="T1020">
      <style:text-properties fo:font-size="14pt" fo:font-weight="bold"/>
    </style:style>
    <style:style style:parent-style-name="741" style:family="paragraph" style:name="P261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21">
      <style:text-properties fo:font-size="14pt" fo:font-weight="bold"/>
    </style:style>
    <style:style style:family="text" style:name="T1022">
      <style:text-properties fo:font-size="14pt" fo:font-weight="bold" fo:background-color="#ffff00"/>
    </style:style>
    <style:style style:family="text" style:name="T1023">
      <style:text-properties fo:font-size="14pt" fo:font-weight="bold"/>
    </style:style>
    <style:style style:family="table-cell" style:name="ce53">
      <style:table-cell-properties style:vertical-align="middle" style:direction="ltr" fo:border="0.01764cm solid #000000" loext:writing-mode="lr-tb" fo:padding-top="0cm" fo:padding-bottom="0cm" fo:padding-left="0.01764cm" fo:padding-right="0.01764cm" fo:wrap-option="wrap"/>
    </style:style>
    <style:style style:parent-style-name="741" style:family="paragraph" style:name="P262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24">
      <style:text-properties fo:font-size="14pt" fo:font-weight="bold"/>
    </style:style>
    <style:style style:family="text" style:name="T1025">
      <style:text-properties fo:font-size="14pt" fo:font-weight="bold" fo:background-color="#ffff00"/>
    </style:style>
    <style:style style:family="text" style:name="T1026">
      <style:text-properties fo:font-size="14pt" fo:font-weight="bold"/>
    </style:style>
    <style:style style:parent-style-name="741" style:family="paragraph" style:name="P263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27">
      <style:text-properties fo:font-size="14pt" fo:font-weight="bold"/>
    </style:style>
    <style:style style:family="text" style:name="T1028">
      <style:text-properties fo:font-size="14pt" fo:font-weight="bold" fo:background-color="#ffff00"/>
    </style:style>
    <style:style style:family="text" style:name="T1029">
      <style:text-properties fo:font-size="14pt" fo:font-weight="bold"/>
    </style:style>
    <style:style style:parent-style-name="741" style:family="paragraph" style:name="P264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30">
      <style:text-properties fo:font-size="14pt" fo:font-weight="bold"/>
    </style:style>
    <style:style style:family="text" style:name="T1031">
      <style:text-properties fo:font-size="14pt" fo:font-weight="bold" fo:background-color="#ffff00"/>
    </style:style>
    <style:style style:family="text" style:name="T1032">
      <style:text-properties fo:font-size="14pt" fo:font-weight="bold" fo:background-color="#ffff00"/>
    </style:style>
    <style:style style:parent-style-name="741" style:family="paragraph" style:name="P265">
      <style:paragraph-properties fo:line-height="115%" fo:margin-left="0.3122cm" fo:margin-right="0cm" fo:text-indent="0cm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33">
      <style:text-properties fo:font-size="14pt" fo:font-weight="bold" fo:background-color="#ffff00"/>
    </style:style>
    <style:style style:family="text" style:name="T1034">
      <style:text-properties fo:font-size="14pt" fo:font-weight="bold"/>
    </style:style>
    <style:style style:parent-style-name="741" style:family="paragraph" style:name="P266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35">
      <style:text-properties fo:font-size="14pt" fo:font-weight="bold"/>
    </style:style>
    <style:style style:family="text" style:name="T1036">
      <style:text-properties fo:font-size="14pt" fo:font-weight="bold" fo:background-color="#ffff00"/>
    </style:style>
    <style:style style:family="text" style:name="T1037">
      <style:text-properties fo:font-size="14pt" fo:font-weight="bold"/>
    </style:style>
    <style:style style:parent-style-name="741" style:family="paragraph" style:name="P267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38">
      <style:text-properties fo:font-size="14pt" fo:font-weight="bold"/>
    </style:style>
    <style:style style:family="text" style:name="T1039">
      <style:text-properties fo:font-size="14pt" fo:font-weight="bold" fo:background-color="#ffff00"/>
    </style:style>
    <style:style style:family="text" style:name="T1040">
      <style:text-properties fo:font-size="14pt" fo:font-weight="bold"/>
    </style:style>
    <style:style style:parent-style-name="741" style:family="paragraph" style:name="P268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41">
      <style:text-properties fo:font-size="14pt" fo:font-weight="bold"/>
    </style:style>
    <style:style style:family="text" style:name="T1042">
      <style:text-properties fo:font-size="14pt" fo:font-weight="bold" fo:background-color="#ffff00"/>
    </style:style>
    <style:style style:family="text" style:name="T1043">
      <style:text-properties fo:font-size="14pt" fo:font-weight="bold"/>
    </style:style>
    <style:style style:parent-style-name="741" style:family="paragraph" style:name="P269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44">
      <style:text-properties fo:font-size="14pt" fo:font-weight="bold"/>
    </style:style>
    <style:style style:family="text" style:name="T1045">
      <style:text-properties fo:font-size="14pt" fo:font-weight="bold" fo:background-color="#ffff00"/>
    </style:style>
    <style:style style:family="text" style:name="T1046">
      <style:text-properties fo:font-size="14pt" fo:font-weight="bold"/>
    </style:style>
    <style:style style:family="table-row" style:name="ro9">
      <style:table-row-properties/>
    </style:style>
    <style:style style:family="table-cell" style:name="ce5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270">
      <style:paragraph-properties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47">
      <style:text-properties fo:font-size="10pt"/>
    </style:style>
    <style:style style:family="text" style:name="T1048">
      <style:text-properties fo:font-size="10pt"/>
    </style:style>
    <style:style style:family="table-cell" style:name="ce55">
      <style:table-cell-properties style:vertical-align="middle" style:direction="ltr" fo:border-top="0.01764cm solid #000000" fo:border-bottom="none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271">
      <style:paragraph-properties fo:text-align="center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49">
      <style:text-properties fo:color="#0070c0" fo:font-size="12pt" fo:font-weight="bold"/>
    </style:style>
    <style:style style:family="text" style:name="T1050">
      <style:text-properties fo:color="#0070c0" fo:font-size="10pt" fo:font-weight="bold"/>
    </style:style>
    <style:style style:family="table-cell" style:name="ce5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272">
      <style:paragraph-properties fo:text-align="center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51">
      <style:text-properties fo:color="#ff00ff" fo:font-size="14pt" fo:font-weight="bold"/>
    </style:style>
    <style:style style:family="text" style:name="T1052">
      <style:text-properties fo:color="#ff00ff" fo:font-weight="bold"/>
    </style:style>
    <style:style style:family="table-cell" style:name="ce5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29" style:family="paragraph" style:name="P273">
      <style:paragraph-properties fo:text-align="center"/>
      <style:text-properties fo:color="#000000" fo:font-family="Calibri" style:font-family-complex="Calibri" fo:font-size="11pt" fo:language="fr" fo:country="FR"/>
    </style:style>
    <style:style style:family="text" style:name="T1053">
      <style:text-properties fo:color="#ff00ff" fo:font-size="14pt" fo:font-weight="bold"/>
    </style:style>
    <style:style style:family="text" style:name="T1054">
      <style:text-properties fo:color="#ff00ff"/>
    </style:style>
    <style:style style:family="table-cell" style:name="ce58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29" style:family="paragraph" style:name="P274">
      <style:paragraph-properties fo:text-align="center"/>
      <style:text-properties fo:color="#000000" fo:font-family="Calibri" style:font-family-complex="Calibri" fo:font-size="11pt" fo:language="fr" fo:country="FR"/>
    </style:style>
    <style:style style:family="text" style:name="T1055">
      <style:text-properties fo:color="#ff00ff" fo:font-size="14pt" fo:font-weight="bold"/>
    </style:style>
    <style:style style:family="text" style:name="T1056">
      <style:text-properties fo:color="#ff00ff"/>
    </style:style>
    <style:style style:family="table-cell" style:name="ce5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729" style:family="paragraph" style:name="P275">
      <style:paragraph-properties fo:text-align="center"/>
      <style:text-properties fo:color="#000000" fo:font-family="Calibri" style:font-family-complex="Calibri" fo:font-size="11pt" fo:language="fr" fo:country="FR"/>
    </style:style>
    <style:style style:family="text" style:name="T1057">
      <style:text-properties fo:color="#ff00ff" fo:font-size="14pt" fo:font-weight="bold"/>
    </style:style>
    <style:style style:family="text" style:name="T1058">
      <style:text-properties fo:color="#ff00ff"/>
    </style:style>
    <style:style style:family="table-row" style:name="ro10">
      <style:table-row-properties/>
    </style:style>
    <style:style style:family="table-cell" style:name="ce60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family="paragraph" style:name="P276">
      <style:paragraph-properties/>
      <style:text-properties/>
    </style:style>
    <style:style style:family="table-cell" style:name="ce61">
      <style:table-cell-properties style:vertical-align="middle"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277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59">
      <style:text-properties fo:font-size="13pt" fo:font-weight="bold"/>
    </style:style>
    <style:style style:family="text" style:name="T1060">
      <style:text-properties fo:font-size="13pt" fo:font-weight="bold" fo:background-color="#ffff00"/>
    </style:style>
    <style:style style:family="text" style:name="T1061">
      <style:text-properties fo:font-size="13pt" fo:font-weight="bold"/>
    </style:style>
    <style:style style:parent-style-name="741" style:family="paragraph" style:name="P278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62">
      <style:text-properties fo:font-size="13pt" fo:font-weight="bold"/>
    </style:style>
    <style:style style:family="text" style:name="T1063">
      <style:text-properties fo:font-size="13pt" fo:font-weight="bold" fo:background-color="#ffff00"/>
    </style:style>
    <style:style style:family="text" style:name="T1064">
      <style:text-properties fo:font-size="13pt" fo:font-weight="bold"/>
    </style:style>
    <style:style style:parent-style-name="741" style:family="paragraph" style:name="P279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65">
      <style:text-properties fo:font-size="13pt" fo:font-weight="bold"/>
    </style:style>
    <style:style style:family="text" style:name="T1066">
      <style:text-properties fo:font-size="13pt" fo:font-weight="bold" fo:background-color="#ffff00"/>
    </style:style>
    <style:style style:family="text" style:name="T1067">
      <style:text-properties fo:font-size="13pt" fo:font-weight="bold"/>
    </style:style>
    <style:style style:parent-style-name="741" style:family="paragraph" style:name="P280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68">
      <style:text-properties fo:font-size="13pt" fo:font-weight="bold"/>
    </style:style>
    <style:style style:family="text" style:name="T1069">
      <style:text-properties fo:font-size="13pt" fo:font-weight="bold" fo:background-color="#ffff00"/>
    </style:style>
    <style:style style:family="text" style:name="T1070">
      <style:text-properties fo:font-size="13pt" fo:font-weight="bold"/>
    </style:style>
    <style:style style:parent-style-name="741" style:family="paragraph" style:name="P281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71">
      <style:text-properties fo:font-size="13pt" fo:font-weight="bold"/>
    </style:style>
    <style:style style:family="text" style:name="T1072">
      <style:text-properties fo:font-size="13pt" fo:font-weight="bold"/>
    </style:style>
    <style:style style:parent-style-name="741" style:family="paragraph" style:name="P282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73">
      <style:text-properties fo:font-size="13pt" fo:font-weight="bold"/>
    </style:style>
    <style:style style:family="text" style:name="T1074">
      <style:text-properties fo:font-size="13pt" fo:font-weight="bold"/>
    </style:style>
    <style:style style:parent-style-name="741" style:family="paragraph" style:name="P283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75">
      <style:text-properties fo:font-size="13pt" fo:font-weight="bold"/>
    </style:style>
    <style:style style:family="text" style:name="T1076">
      <style:text-properties fo:font-size="13pt" fo:font-weight="bold"/>
    </style:style>
    <style:style style:family="table-cell" style:name="ce62">
      <style:table-cell-properties style:vertical-align="middle"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741" style:family="paragraph" style:name="P284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77">
      <style:text-properties fo:font-size="13pt" fo:font-weight="bold"/>
    </style:style>
    <style:style style:family="text" style:name="T1078">
      <style:text-properties fo:font-size="13pt" fo:font-weight="bold" fo:background-color="#ffff00"/>
    </style:style>
    <style:style style:family="text" style:name="T1079">
      <style:text-properties fo:font-size="13pt" fo:font-weight="bold"/>
    </style:style>
    <style:style style:parent-style-name="741" style:family="paragraph" style:name="P285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80">
      <style:text-properties fo:font-size="13pt" fo:font-weight="bold"/>
    </style:style>
    <style:style style:family="text" style:name="T1081">
      <style:text-properties fo:font-size="13pt" fo:font-weight="bold"/>
    </style:style>
    <style:style style:parent-style-name="741" style:family="paragraph" style:name="P286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82">
      <style:text-properties fo:font-size="13pt" fo:font-weight="bold"/>
    </style:style>
    <style:style style:family="text" style:name="T1083">
      <style:text-properties fo:font-size="13pt" fo:font-weight="bold"/>
    </style:style>
    <style:style style:parent-style-name="741" style:family="paragraph" style:name="P287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84">
      <style:text-properties fo:font-size="13pt" fo:font-weight="bold"/>
    </style:style>
    <style:style style:family="text" style:name="T1085">
      <style:text-properties fo:font-size="13pt" fo:font-weight="bold"/>
    </style:style>
    <style:style style:parent-style-name="741" style:family="paragraph" style:name="P288">
      <style:paragraph-properties fo:line-height="115%" fo:margin-left="0.2064cm" fo:margin-right="0cm" fo:text-indent="0cm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86">
      <style:text-properties fo:font-size="13pt" fo:language="en" fo:country="GB" fo:font-weight="bold"/>
    </style:style>
    <style:style style:family="text" style:name="T1087">
      <style:text-properties fo:font-size="13pt" fo:language="en" fo:country="GB" fo:font-weight="bold"/>
    </style:style>
    <style:style style:parent-style-name="741" style:family="paragraph" style:name="P289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88">
      <style:text-properties fo:font-size="13pt" fo:language="en" fo:country="GB" fo:font-weight="bold"/>
    </style:style>
    <style:style style:family="text" style:name="T1089">
      <style:text-properties fo:font-size="13pt" fo:language="en" fo:country="GB" fo:font-weight="bold"/>
    </style:style>
    <style:style style:parent-style-name="741" style:family="paragraph" style:name="P290">
      <style:paragraph-properties fo:line-height="115%" fo:margin-top="0pt" fo:margin-bottom="0pt"/>
      <style:text-properties fo:color="#000000" fo:font-family="Calibri" style:font-family-complex="Calibri" fo:font-size="11pt" fo:language="fr" fo:country="FR"/>
    </style:style>
    <style:style style:family="text" style:name="T1090">
      <style:text-properties fo:font-size="13pt" fo:language="en" fo:country="GB" fo:font-weight="bold"/>
    </style:style>
    <style:style style:family="text" style:name="T1091">
      <style:text-properties fo:font-size="13pt" fo:language="en" fo:country="GB" fo:font-weight="bold"/>
    </style:style>
    <style:style style:family="table-cell" style:name="ce6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family="paragraph" style:name="P291">
      <style:paragraph-properties/>
      <style:text-properties/>
    </style:style>
    <style:style style:family="table-cell" style:name="ce64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family="paragraph" style:name="P292">
      <style:paragraph-properties/>
      <style:text-properties/>
    </style:style>
    <style:style style:family="table-cell" style:name="ce6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family="paragraph" style:name="P293">
      <style:paragraph-properties/>
      <style:text-properties/>
    </style:style>
    <style:style style:family="table-cell" style:name="ce66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family="paragraph" style:name="P294">
      <style:paragraph-properties/>
      <style:text-properties/>
    </style:style>
    <style:style style:family="paragraph" style:name="P295">
      <style:paragraph-properties/>
      <style:text-properties/>
    </style:style>
  </office:automatic-styles>
  <office:body>
    <office:text text:use-soft-page-breaks="true">
      <text:p text:style-name="P70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  <table:table-column table:style-name="co11"/>
        </table:table-columns>
        <table:table-row table:style-name="ro1" table:default-cell-style-name="ce1">
          <table:table-cell table:style-name="ce2">
            <text:p text:style-name="P71"><text:span text:style-name="T550"/><text:span text:style-name="T551"/><text:span/></text:p>
          </table:table-cell>
          <table:table-cell table:style-name="ce3" table:number-columns-spanned="2">
            <text:p text:style-name="P72"><text:span text:style-name="T552">P1</text:span><text:span text:style-name="T553"/><text:span/></text:p>
          </table:table-cell>
          <table:covered-table-cell/>
          <table:table-cell table:style-name="ce4" table:number-columns-spanned="2">
            <text:p text:style-name="P73"><text:span text:style-name="T554">P2</text:span><text:span text:style-name="T555"/><text:span/></text:p>
          </table:table-cell>
          <table:covered-table-cell/>
          <table:table-cell table:style-name="ce5" table:number-columns-spanned="2">
            <text:p text:style-name="P74"><text:span text:style-name="T556">P3</text:span><text:span text:style-name="T557"/><text:span/></text:p>
          </table:table-cell>
          <table:covered-table-cell/>
          <table:table-cell table:style-name="ce6" table:number-columns-spanned="2">
            <text:p text:style-name="P75"><text:span text:style-name="T558">P4</text:span><text:span text:style-name="T559"/><text:span/></text:p>
          </table:table-cell>
          <table:covered-table-cell/>
          <table:table-cell table:style-name="ce7" table:number-columns-spanned="2">
            <text:p text:style-name="P76"><text:span text:style-name="T560">P5</text:span><text:span text:style-name="T561"/><text:span/></text:p>
          </table:table-cell>
          <table:covered-table-cell/>
        </table:table-row>
        <table:table-row table:style-name="ro2" table:default-cell-style-name="ce1">
          <table:table-cell table:style-name="ce8">
            <text:p text:style-name="P77"><text:span text:style-name="T562">Semaine 1</text:span><text:span text:style-name="T563"/><text:span/></text:p>
          </table:table-cell>
          <table:table-cell table:style-name="ce9" table:number-columns-spanned="2">
            <text:p text:style-name="P78"><text:span text:style-name="T564"/><text:span text:style-name="T565"/><text:span text:style-name="T566"/></text:p>
          </table:table-cell>
          <table:covered-table-cell/>
          <table:table-cell table:style-name="ce10" table:number-columns-spanned="2">
            <text:p text:style-name="P79"><text:span text:style-name="T567">Recherche du nombre de parts</text:span><text:span text:style-name="T568"/><text:span/></text:p>
            <text:p text:style-name="P80"><text:span text:style-name="T569">Division : DN</text:span><text:span text:style-name="T570"/><text:span/></text:p>
            <text:p text:style-name="P81"><text:span text:style-name="T571">DN </text:span><text:span text:style-name="T572">: Maxime a 12€. Il veut acheter des paquets de gâteaux à 3 €. </text:span><text:span text:style-name="T573">Combien peut-il acheter de paquets ?</text:span><text:span/></text:p>
            <text:p text:style-name="P82"><text:span text:style-name="T574">Recherche de la valeur de la part.</text:span><text:span text:style-name="T575"/><text:span/></text:p>
            <text:p text:style-name="P83"><text:span text:style-name="T576">Division : DV</text:span><text:span text:style-name="T577"/><text:span/></text:p>
            <text:p text:style-name="P84"><text:span text:style-name="T578">DV </text:span><text:span text:style-name="T579">: La maitresse a 120 jetons. Elle les distribue à 4 élèves. </text:span><text:span text:style-name="T580">Combien chaque élève a-t-il de jetons ?</text:span><text:span/></text:p>
            <text:p text:style-name="P85"><text:span text:style-name="T581">DN : </text:span><text:span text:style-name="T582">Combien y a-t-il de quarts d’heure dans 1 heure ?</text:span><text:span/></text:p>
            <text:p text:style-name="P86"><text:span text:style-name="T583">DV </text:span><text:span text:style-name="T584">:<text:s text:c="2"/></text:span><text:span text:style-name="T585">J’ai coupé ma pizza en quatre parts égales. J’en mange une part</text:span><text:span text:style-name="T586">. Quelle fraction de ma pizza ai-je mangée ?</text:span><text:span/></text:p>
          </table:table-cell>
          <table:covered-table-cell/>
          <table:table-cell table:style-name="ce11" table:number-columns-spanned="2">
            <text:p text:style-name="P87"><text:span text:style-name="T587">Recherche du produit (addition réitérée et rectangle)</text:span><text:span text:style-name="T588"/><text:span/></text:p>
            <text:p text:style-name="P88"><text:span text:style-name="T589">Multiplication : MA / MR</text:span><text:span text:style-name="T590"> (*) les nombres décimaux pour MA/MR seront introduits en P5</text:span><text:span/></text:p>
            <text:p text:style-name="P89"><text:span text:style-name="T591">Recherche du nombre de parts ou de la valeur de la part)</text:span><text:span text:style-name="T592"/><text:span/></text:p>
            <text:p text:style-name="P90"><text:span text:style-name="T593">Division : DN / DV</text:span><text:span text:style-name="T594"/><text:span/></text:p>
          </table:table-cell>
          <table:covered-table-cell/>
          <table:table-cell table:style-name="ce12" table:number-columns-spanned="2">
            <text:p text:style-name="P91"><text:span text:style-name="T595">Recherche de la comparaison</text:span><text:span text:style-name="T596"/><text:span/></text:p>
            <text:p text:style-name="P92"><text:span text:style-name="T597">Comparaison : C+/C-</text:span><text:span text:style-name="T598"/><text:span/></text:p>
            <text:p text:style-name="P93"><text:span text:style-name="T599">Recherche de la comparaison</text:span><text:span text:style-name="T600"/><text:span/></text:p>
            <text:p text:style-name="P94"><text:span text:style-name="T601">Comparaison : Cx+/Cx-</text:span><text:span text:style-name="T602"/><text:span/></text:p>
          </table:table-cell>
          <table:covered-table-cell/>
          <table:table-cell table:style-name="ce13" table:number-columns-spanned="2">
            <text:p text:style-name="P95"><text:span text:style-name="T603">Problèmes de composée de transformations</text:span><text:span text:style-name="T604"/><text:span/></text:p>
            <text:p text:style-name="P96"><text:span text:style-name="T605">TT</text:span><text:span text:style-name="T606"/><text:span/></text:p>
            <text:p text:style-name="P97"><text:span text:style-name="T607">Recherche de la transformation </text:span><text:span text:style-name="T608"/><text:span/></text:p>
            <text:p text:style-name="P98"><text:span text:style-name="T609">Transformation : TR+ / TR-</text:span><text:span text:style-name="T610"/><text:span/></text:p>
          </table:table-cell>
          <table:covered-table-cell/>
        </table:table-row>
        <table:table-row table:style-name="ro3" table:default-cell-style-name="ce1">
          <table:table-cell table:style-name="ce14">
            <text:p text:style-name="P99"><text:span text:style-name="T611">Semaine 2</text:span><text:span text:style-name="T612"/><text:span/></text:p>
          </table:table-cell>
          <table:table-cell table:style-name="ce15" table:number-columns-spanned="2">
            <text:p text:style-name="P100"><text:span text:style-name="T613">Recherche de la partie et du tout (composition)</text:span><text:span text:style-name="T614"/><text:span/></text:p>
            <text:p text:style-name="P101"><text:span text:style-name="T615">Partie/tout : P / T</text:span><text:span text:style-name="T616"/><text:span/></text:p>
            <text:p text:style-name="P102"><text:span text:style-name="T617">T : </text:span><text:span text:style-name="T618">Des pirates possèdent 145 pièces d’or et 138 pièces d’argent. </text:span><text:span text:style-name="T619"> Combien possèdent-ils de pièces en tout ?</text:span><text:span/></text:p>
            <text:p text:style-name="P103"><text:span text:style-name="T620">P : </text:span><text:span text:style-name="T621">D</text:span><text:span text:style-name="T622">es pirates possèdent 350 pièces : ils ont 145 pièces d’or et des pièces d’argent. C</text:span><text:span text:style-name="T623">ombien ont-ils de pièces d’argent ?</text:span><text:span/></text:p>
            <text:p text:style-name="P104"><text:span text:style-name="T624">T</text:span><text:span text:style-name="T625"> : </text:span><text:span text:style-name="T626">Je mange la moitié de ma pizza puis encore 1/4</text:span><text:span text:style-name="T627">. Quelle fraction de la pizza ai-je mangée en tout ?</text:span><text:span/></text:p>
            <text:p text:style-name="P105"><text:span text:style-name="T628">P </text:span><text:span text:style-name="T629">:</text:span><text:span text:style-name="T630"> Dans la classe 1/3 des élèves sont des filles</text:span><text:span text:style-name="T631">. Quelle fraction de la classe représente le nombre de garçons ?</text:span><text:span/></text:p>
          </table:table-cell>
          <table:covered-table-cell/>
          <table:table-cell table:style-name="ce16" table:number-columns-spanned="2">
            <text:p text:style-name="P106"><text:span text:style-name="T632">Recherche d’un des états dans la comparaison (qui se résout par +, - )</text:span><text:span text:style-name="T633"/><text:span/></text:p>
            <text:p text:style-name="P107"><text:span text:style-name="T634">Comparaison : CE+ / CE-</text:span><text:span text:style-name="T635"/><text:span/></text:p>
            <text:p text:style-name="P108"><text:span text:style-name="T636">CE+ / CE- : </text:span><text:span text:style-name="T637">Ayoub a 422 cartes. Rachel en possède 31 de plus (ou de moins) que lui. </text:span><text:span text:style-name="T638">Combien Rachel a-t-elle de cartes ?</text:span><text:span/></text:p>
            <text:p text:style-name="P109"><text:span text:style-name="T639">CE+/CE- :</text:span><text:span text:style-name="T640"><text:s text:c="2"/></text:span><text:span text:style-name="T641">Rémi a mangé 3/4 de pizza. Sam a mangé 1/2 pizza de plus (de moins) que Rémi</text:span><text:span text:style-name="T642">. Quelle fraction d'une pizza Sam a-t-il mangée ?</text:span><text:span/></text:p>
          </table:table-cell>
          <table:covered-table-cell/>
          <table:table-cell table:style-name="ce17" table:number-columns-spanned="2">
            <text:p text:style-name="P110"><text:span text:style-name="T643">Recherche d’un des états dans la comparaison (qui se résout par x, : )</text:span><text:span text:style-name="T644"/><text:span/></text:p>
            <text:p text:style-name="P111"><text:span text:style-name="T645">Comparaison :<text:s text:c="2"/>CEx<text:s text:c="2"/></text:span><text:span text:style-name="T646"/><text:span/></text:p>
            <text:p text:style-name="P112"><text:span text:style-name="T647">CEx : </text:span><text:span>Fatima a 12 billes et son frère en a 4 fois plus (ou 4 fois moins) qu’elle</text:span><text:span text:style-name="T648">. Combien de billes a le frère de Fatima ?</text:span><text:span/></text:p>
            <text:p text:style-name="P113"><text:span text:style-name="T649">CEx </text:span><text:span text:style-name="T650">:<text:s text:c="2"/></text:span><text:span text:style-name="T651">Rémi a mangé 1/4 de sa pizza. Son père en a mangé 5 fois plus</text:span><text:span text:style-name="T652">. Quelle fraction d'une pizza son père a-t-il mangée ?</text:span><text:span/></text:p>
          </table:table-cell>
          <table:covered-table-cell/>
          <table:table-cell table:style-name="ce18" table:number-columns-spanned="2">
            <text:p text:style-name="P114"><text:span text:style-name="T653">Recherche de l’état initial, ce qu’on avait avant </text:span><text:span text:style-name="T654"/><text:span/></text:p>
            <text:p text:style-name="P115"><text:span text:style-name="T655">Transformation : EI+ / EI-</text:span><text:span text:style-name="T656"/><text:span/></text:p>
            <text:p text:style-name="P116"><text:span text:style-name="T657">Recherche de la quantité totale, ce qu’on a après</text:span><text:span text:style-name="T658"/><text:span/></text:p>
            <text:p text:style-name="P117"><text:span text:style-name="T659">Transformation : EF+/EF-</text:span><text:span text:style-name="T660"/><text:span/></text:p>
            <text:p text:style-name="P118"><text:span text:style-name="T661">EF+ </text:span><text:span text:style-name="T662">: Je lis 50% de mon livre le premier jour. Le deuxième jour, je poursuis ma lecture et j’en lis encore 25%</text:span><text:span text:style-name="T663">. Quelle fraction (ou pourcentage) du livre ai-je lue ? Quelle fraction me reste-t-il à lire ?</text:span><text:span text:style-name="T664"/><text:span/></text:p>
          </table:table-cell>
          <table:covered-table-cell/>
          <table:table-cell table:style-name="ce19" table:number-columns-spanned="2">
            <text:p text:style-name="P119"><text:span text:style-name="T665">Recherche de la partie et du tout (composition)</text:span><text:span text:style-name="T666"/><text:span/></text:p>
            <text:p text:style-name="P120"><text:span text:style-name="T667">Partie/tout : P / T</text:span><text:span text:style-name="T668"/><text:span/></text:p>
            <text:p text:style-name="P121"><text:span text:style-name="T669">Recherche du nombre de parts ou de la valeur de la part</text:span><text:span text:style-name="T670"/><text:span/></text:p>
            <text:p text:style-name="P122"><text:span text:style-name="T671">Division : DN / DV</text:span><text:span text:style-name="T672"/><text:span/></text:p>
          </table:table-cell>
          <table:covered-table-cell/>
        </table:table-row>
        <table:table-row table:style-name="ro4" table:default-cell-style-name="ce1">
          <table:table-cell table:style-name="ce20">
            <text:p text:style-name="P123"><text:span text:style-name="T673">Semaine 3</text:span><text:span text:style-name="T674"/><text:span/></text:p>
          </table:table-cell>
          <table:table-cell table:style-name="ce21" table:number-columns-spanned="2">
            <text:p text:style-name="P124"><text:span text:style-name="T675">Recherche de la quantité totale, ce qu’on a après</text:span><text:span text:style-name="T676"/><text:span/></text:p>
            <text:p text:style-name="P125"><text:span text:style-name="T677">Transformation : EF+/EF-</text:span><text:span text:style-name="T678"/><text:span/></text:p>
            <text:p text:style-name="P126"><text:span text:style-name="T679">EF+ : </text:span><text:span text:style-name="T680">Léa a 53 billes. Puis Nino lui donne 34 billes. </text:span><text:span text:style-name="T681">Combien Léa a-t-elle de billes maintenant ?</text:span><text:span/></text:p>
            <text:p text:style-name="P127"><text:span text:style-name="T682">EF- : </text:span><text:span text:style-name="T683">Mia a 82 billes. Elle donne 51 billes à Gabriel. </text:span><text:span text:style-name="T684">Combien Mia a-t-elle de billes maintenant ?</text:span><text:span/></text:p>
            <text:p text:style-name="P128"><text:span text:style-name="T685">EF+ : </text:span><text:span text:style-name="T686">Je lis la moitié de mon livre le premier jour. Le deuxième jour, je poursuis ma lecture et j’en lis encore 1/4</text:span><text:span text:style-name="T687">. Quelle fraction du livre me reste-t-il à lire ?</text:span><text:span/></text:p>
          </table:table-cell>
          <table:covered-table-cell/>
          <table:table-cell table:style-name="ce22" table:number-columns-spanned="2">
            <text:p text:style-name="P129"><text:span text:style-name="T688">Recherche de la quatrième proportionnelle utilisant la propriété de linéarité additive.</text:span><text:span text:style-name="T689"/><text:span/></text:p>
            <text:p text:style-name="P130"><text:span text:style-name="T690">Proportionnalité : Pro+</text:span><text:span text:style-name="T691"/><text:span/></text:p>
            <text:p text:style-name="P131"><text:span text:style-name="T692">Pro+ : </text:span><text:span text:style-name="T693">3 livres coûtent 42 €. 7 livres coûtent 91 €.</text:span><text:span/></text:p>
            <text:p text:style-name="P132"><text:span text:style-name="T694">Combien coûtent 10 livres ?</text:span><text:span/></text:p>
          </table:table-cell>
          <table:covered-table-cell/>
          <table:table-cell table:style-name="ce23" table:number-columns-spanned="2">
            <text:p text:style-name="P133"><text:span text:style-name="T695">Problèmes de composée de transformations </text:span><text:span text:style-name="T696">TT</text:span><text:span/></text:p>
            <text:p text:style-name="P134"><text:span text:style-name="T697">TT </text:span><text:span text:style-name="T698">: </text:span><text:span text:style-name="T699">Un escargot avance de 42 cm puis recule (glisse) de </text:span><text:span text:style-name="T700">16 cm.</text:span><text:span text:style-name="T701"><text:s/></text:span><text:span text:style-name="T702">De quelle distance a-t-il avancé au final ?</text:span><text:span/></text:p>
          </table:table-cell>
          <table:covered-table-cell/>
          <table:table-cell table:style-name="ce24" table:number-columns-spanned="2">
            <text:p text:style-name="P135"><text:span text:style-name="T703">Recherche de la quatrième proportionnelle utilisant le retour à l’unité.</text:span><text:span text:style-name="T704"/><text:span/></text:p>
            <text:p text:style-name="P136"><text:span text:style-name="T705">Proportionnalité : ProU</text:span><text:span text:style-name="T706"/><text:span/></text:p>
            <text:p text:style-name="P137"><text:span text:style-name="T707">ProU : </text:span><text:span text:style-name="T708">3 livres coûtent 45 €, </text:span><text:span text:style-name="T709">Combien coûtent 5 livres ?</text:span><text:span text:style-name="T710"/><text:span/></text:p>
          </table:table-cell>
          <table:covered-table-cell/>
          <table:table-cell table:style-name="ce25" table:number-columns-spanned="2">
            <text:p text:style-name="P138"><text:span text:style-name="T711">Recherche de la comparaison</text:span><text:span text:style-name="T712"/><text:span/></text:p>
            <text:p text:style-name="P139"><text:span text:style-name="T713">Comparaison : C+/C- / Cx+ / Cx-</text:span><text:span text:style-name="T714"/><text:span/></text:p>
            <text:p text:style-name="P140"><text:span text:style-name="T715">Recherche d’un des états dans la comparaison (qui se résout par +/-/x et*:)</text:span><text:span text:style-name="T716"/><text:span/></text:p>
            <text:p text:style-name="P141"><text:span text:style-name="T717">Comparaison : CE+ / CE- / CEx</text:span><text:span text:style-name="T718"/><text:span/></text:p>
            <text:p text:style-name="P142"><text:span text:style-name="T719">CE+* /CE-* / CEx*</text:span><text:span text:style-name="T720"/><text:span/></text:p>
          </table:table-cell>
          <table:covered-table-cell/>
        </table:table-row>
        <table:table-row table:style-name="ro5" table:default-cell-style-name="ce1">
          <table:table-cell table:style-name="ce26">
            <text:p text:style-name="P143"><text:span text:style-name="T721">Semaine 4</text:span><text:span text:style-name="T722"/><text:span/></text:p>
          </table:table-cell>
          <table:table-cell table:style-name="ce27" table:number-columns-spanned="2">
            <text:p text:style-name="P144"><text:span text:style-name="T723">Recherche de la comparaison</text:span><text:span text:style-name="T724"/><text:span/></text:p>
            <text:p text:style-name="P145"><text:span text:style-name="T725">Comparaison : C+/C-</text:span><text:span text:style-name="T726"/><text:span/></text:p>
            <text:p text:style-name="P146"><text:span text:style-name="T727">C+ </text:span><text:span text:style-name="T728">: Léo a 218 cartes. Rachel en a 327. </text:span><text:span text:style-name="T729">Combien de cartes Rachel a-t-elle de plus ?</text:span><text:span/></text:p>
            <text:p text:style-name="P147"><text:span text:style-name="T730">C- </text:span><text:span text:style-name="T731">: </text:span><text:span text:style-name="T732">Léo a 215 cartes. Rachel en a 97</text:span><text:span text:style-name="T733">. Combien de cartes Rachel en a-t- elle de moins ?</text:span><text:span/></text:p>
            <text:p text:style-name="P148"><text:span text:style-name="T734">C+ / C-</text:span><text:span text:style-name="T735"> </text:span><text:span text:style-name="T736">: </text:span><text:span text:style-name="T737">Lila parcourt 1/4 de la piste d’athlétisme. Fatima en parcourt 5/8.</text:span><text:span text:style-name="T738"> Qui a parcouru la plus grande distance ? Quelle fraction de la piste a -t-elle parcourue en plus ?</text:span><text:span/></text:p>
          </table:table-cell>
          <table:covered-table-cell/>
          <table:table-cell table:style-name="ce28" table:number-columns-spanned="2">
            <text:p text:style-name="P149"><text:span text:style-name="T739">Recherche de l’état initial, ce qu’on avait avant </text:span><text:span text:style-name="T740"/><text:span/></text:p>
            <text:p text:style-name="P150"><text:span text:style-name="T741">Transformation : EI+</text:span><text:span text:style-name="T742"/><text:span/></text:p>
            <text:p text:style-name="P151"><text:span text:style-name="T743">EI+ : </text:span><text:span text:style-name="T744">Lana vient de recevoir 15 euros de sa tante. Elle a maintenant 52 euros. </text:span><text:span text:style-name="T745">Combien avait-elle avant ?</text:span><text:span/></text:p>
            <text:p text:style-name="P152"><text:span text:style-name="T746">EI+</text:span><text:span text:style-name="T747"> </text:span><text:span text:style-name="T748">:<text:s text:c="2"/></text:span><text:span text:style-name="T749">Je colorie une partie de bande, puis j’en colorie 1/4. A la fin j’ai colorié toute la bande</text:span><text:span text:style-name="T750">.<text:s text:c="2"/>Quelle fraction de bande ai-je coloriée au début ?</text:span><text:span/></text:p>
            <text:p text:style-name="P153"><text:span text:style-name="T751">Transformation : EI-</text:span><text:span text:style-name="T752"/><text:span/></text:p>
            <text:p text:style-name="P154"><text:span text:style-name="T753">EI- : </text:span><text:span text:style-name="T754">David avait des cartes. Il en donne 130 à Zineb. Maintenant David a 322 cartes. </text:span><text:span text:style-name="T755">Combien avait-il de cartes ?</text:span><text:span/></text:p>
          </table:table-cell>
          <table:covered-table-cell/>
          <table:table-cell table:style-name="ce29" table:number-columns-spanned="2">
            <text:p text:style-name="P155"><text:span text:style-name="T756">Recherche de la quatrième proportionnelle</text:span><text:span text:style-name="T757"><text:s/></text:span><text:span text:style-name="T758">utilisant la propriété de linéarité additive.</text:span><text:span/></text:p>
            <text:p text:style-name="P156"><text:span text:style-name="T759">Proportionnalité : Pro+</text:span><text:span text:style-name="T760"/><text:span/></text:p>
            <text:p text:style-name="P157"><text:span text:style-name="T761">Recherche de la quatrième proportionnelle utilisant la propriété de linéarité </text:span><text:span text:style-name="T762">multiplicative</text:span><text:span text:style-name="T763"/><text:span/></text:p>
            <text:p text:style-name="P158"><text:span text:style-name="T764">Proportionnalité : ProX</text:span><text:span text:style-name="T765"/><text:span/></text:p>
          </table:table-cell>
          <table:covered-table-cell/>
          <table:table-cell table:style-name="ce30" table:number-columns-spanned="2">
            <text:p text:style-name="P159"><text:span text:style-name="T766">Recherche d’un des états dans la comparaison CE*</text:span><text:span text:style-name="T767"/><text:span/></text:p>
            <text:p text:style-name="P160"><text:span text:style-name="T768">Comparaison : CE+* / CE-* : CEx* :</text:span><text:span/></text:p>
            <text:p text:style-name="P161"><text:span>Ayoub a 422 cartes. Il en possède 31 de plus (ou de moins) que Rachel. Combien Rachel a-t-elle de cartes ?</text:span><text:span/></text:p>
            <text:p text:style-name="P162"><text:span text:style-name="T769">CEx*: </text:span><text:span text:style-name="T770">Rémi a mangé une pizza. Il en a mangé 5 fois plus que son père.</text:span><text:span text:style-name="T771"><text:s/></text:span><text:span text:style-name="T772"><text:s/></text:span><text:span text:style-name="T773">Quelle fraction d'une pizza son père a-t-il mangée ?</text:span><text:span text:style-name="T774"/><text:span/></text:p>
          </table:table-cell>
          <table:covered-table-cell/>
          <table:table-cell table:style-name="ce31" table:number-columns-spanned="2">
            <text:p text:style-name="P163"><text:span text:style-name="T775">Recherche de la quatrième proportionnelle utilisant la propriété de linéarité additive.</text:span><text:span text:style-name="T776"/><text:span/></text:p>
            <text:p text:style-name="P164"><text:span text:style-name="T777">Proportionnalité : Pro+</text:span><text:span text:style-name="T778"/><text:span/></text:p>
            <text:p text:style-name="P165"><text:span text:style-name="T779">Recherche de la quatrième</text:span><text:span text:style-name="T780"><text:s/></text:span><text:span text:style-name="T781">proportionnelle utilisant la propriété de linéarité multiplicative</text:span><text:span/></text:p>
            <text:p text:style-name="P166"><text:span text:style-name="T782">Proportionnalité : ProX</text:span><text:span text:style-name="T783"/><text:span/></text:p>
            <text:p text:style-name="P167"><text:span text:style-name="T784">Recherche de la quatrième proportionnelle utilisant le retour à l’unité.</text:span><text:span text:style-name="T785"/><text:span/></text:p>
            <text:p text:style-name="P168"><text:span text:style-name="T786">Proportionnalité : ProU</text:span><text:span text:style-name="T787"/><text:span/></text:p>
            <text:p text:style-name="P169"><text:span text:style-name="T788">ProX</text:span><text:span text:style-name="T789"> : Dans une recette pour 4 personnes, on a besoin d'un cinquième de litre de lait. </text:span><text:span text:style-name="T790">De quelle quantité de lait ai-je besoin pour 12 personnes ?</text:span><text:span/></text:p>
            <text:p text:style-name="P170"><text:span text:style-name="T791">Pro+ X :</text:span><text:span text:style-name="T792"> Pour faire un gâteau, j'utilise ½ de pot d'huile pour 4 personnes.</text:span><text:span/></text:p>
            <text:p text:style-name="P171"><text:span text:style-name="T793">Quelle quantité d'huile faut-il pour 6 personnes ?</text:span><text:span text:style-name="T794"/><text:span/></text:p>
            <text:p text:style-name="P172"><text:span text:style-name="T795">ProU</text:span><text:span text:style-name="T796"> : Dans une recette pour 4 personnes, on a besoin d'un litre de lait. </text:span><text:span text:style-name="T797">De quelle quantité de lait ai-je besoin pour 5 personnes ?</text:span><text:span text:style-name="T798"/><text:span/></text:p>
          </table:table-cell>
          <table:covered-table-cell/>
        </table:table-row>
        <table:table-row table:style-name="ro6" table:default-cell-style-name="ce1">
          <table:table-cell table:style-name="ce32">
            <text:p text:style-name="P173"><text:span text:style-name="T799">Semaine 5</text:span><text:span text:style-name="T800"/><text:span/></text:p>
          </table:table-cell>
          <table:table-cell table:style-name="ce33" table:number-columns-spanned="2">
            <text:p text:style-name="P174"><text:span text:style-name="T801">Recherche du produit (addition réitérée et rectangle)</text:span><text:span text:style-name="T802"/><text:span/></text:p>
            <text:p text:style-name="P175"><text:span text:style-name="T803">Multiplication : MA / MR</text:span><text:span text:style-name="T804"/><text:span/></text:p>
            <text:p text:style-name="P176"><text:span text:style-name="T805">MA </text:span><text:span text:style-name="T806">:<text:s text:c="2"/></text:span><text:span text:style-name="T807">Combien coûtent 5 chemises à 15 euros chacune</text:span><text:span text:style-name="T808"> ?</text:span><text:span/></text:p>
            <text:p text:style-name="P177"><text:span text:style-name="T809">MA </text:span><text:span text:style-name="T810">:</text:span><text:span text:style-name="T811"> J’ai 20 élèves et je veux distribuer à chacun d’eux 1/4 de feuille</text:span><text:span text:style-name="T812">. De combien de feuilles ai-je besoin ?</text:span><text:span/></text:p>
            <text:p text:style-name="P178"><text:span text:style-name="T813">MR :</text:span><text:span text:style-name="T814"> Dans une classe, Il y a 4 rangées de 9 bureaux. </text:span><text:span text:style-name="T815">Combien y a-t-il de bureaux dans la classe ?</text:span><text:span/></text:p>
          </table:table-cell>
          <table:covered-table-cell/>
          <table:table-cell table:style-name="ce34" table:number-columns-spanned="2">
            <text:p text:style-name="P179"><text:span text:style-name="T816">Recherche de la quatrième proportionnelle utilisant la propriété de linéarité multiplicative</text:span><text:span text:style-name="T817"/><text:span/></text:p>
            <text:p text:style-name="P180"><text:span text:style-name="T818">Proportionnalité : ProX</text:span><text:span text:style-name="T819"/><text:span/></text:p>
            <text:p text:style-name="P181"><text:span text:style-name="T820">ProX</text:span><text:span text:style-name="T821"> : 4 pots de glace valent 6€ (ou 6,40€).</text:span><text:span/></text:p>
            <text:p text:style-name="P182"><text:span text:style-name="T822">Combien valent 12 pots de glace ?</text:span><text:span/></text:p>
          </table:table-cell>
          <table:covered-table-cell/>
          <table:table-cell table:style-name="ce35" table:number-columns-spanned="2">
            <text:p text:style-name="P183"><text:span text:style-name="T823">Recherche de la comparaison</text:span><text:span text:style-name="T824"/><text:span/></text:p>
            <text:p text:style-name="P184"><text:span text:style-name="T825">Comparaison : Cx+/Cx-</text:span><text:span text:style-name="T826"/><text:span/></text:p>
            <text:p text:style-name="P185"><text:span text:style-name="T827">Cx+ </text:span><text:span text:style-name="T828">Pour la fête de l’école Nina a préparé 24 litres de sirop de grenadine et 4 litres de sirop de citron. Combien y’a-t-il de fois plus de sirop de grenadine ?</text:span><text:span text:style-name="T829"/><text:span/></text:p>
            <text:p text:style-name="P186"><text:span text:style-name="T830">Cx-: </text:span><text:span text:style-name="T831">Pour la fête de l’école Nina a préparé 24 litres de sirop de grenadine et 4 litres de sirop de citron. Combien y’a-t-il de fois moins de sirop de citron ?</text:span><text:span text:style-name="T832"/><text:span/></text:p>
          </table:table-cell>
          <table:covered-table-cell/>
          <table:table-cell table:style-name="ce36" table:number-columns-spanned="2">
            <text:p text:style-name="P187"><text:span text:style-name="T833">Recherche de la quatrième proportionnelle utilisant :</text:span><text:span text:style-name="T834"/><text:span/></text:p>
            <text:p text:style-name="P188"><text:span text:style-name="T835">- la propriété de linéarité multiplicative</text:span><text:span text:style-name="T836"/><text:span/></text:p>
            <text:p text:style-name="P189"><text:span text:style-name="T837">Proportionnalité : ProX</text:span><text:span/></text:p>
            <text:p text:style-name="P190"><text:span text:style-name="T838">- la propriété de linéarité additive.</text:span><text:span text:style-name="T839"/><text:span/></text:p>
            <text:p text:style-name="P191"><text:span text:style-name="T840">Proportionnalité : Pro+</text:span><text:span text:style-name="T841"/><text:span/></text:p>
            <text:p text:style-name="P192"><text:span text:style-name="T842">- le retour à l’unité.</text:span><text:span text:style-name="T843"/><text:span/></text:p>
            <text:p text:style-name="P193"><text:span text:style-name="T844">Proportionnalité : ProU</text:span><text:span text:style-name="T845"/><text:span/></text:p>
          </table:table-cell>
          <table:covered-table-cell/>
          <table:table-cell table:style-name="ce37" table:number-columns-spanned="2">
            <text:p text:style-name="P194"><text:span text:style-name="T846">Recherche de l’état initial, ce qu’on avait avant </text:span><text:span text:style-name="T847"/><text:span/></text:p>
            <text:p text:style-name="P195"><text:span text:style-name="T848">Transformation : EI+ / EI-</text:span><text:span text:style-name="T849"/><text:span/></text:p>
            <text:p text:style-name="P196"><text:span text:style-name="T850">Recherche de la quantité totale, ce qu’on a après</text:span><text:span text:style-name="T851"/><text:span/></text:p>
            <text:p text:style-name="P197"><text:span text:style-name="T852">Transformation : EF+/EF-</text:span><text:span/></text:p>
          </table:table-cell>
          <table:covered-table-cell/>
        </table:table-row>
        <table:table-row table:style-name="ro7" table:default-cell-style-name="ce1">
          <table:table-cell table:style-name="ce38" table:number-rows-spanned="2">
            <text:p text:style-name="P198"><text:span text:style-name="T853">Semaine 6</text:span><text:span text:style-name="T854"/><text:span/></text:p>
          </table:table-cell>
          <table:table-cell table:style-name="ce39" table:number-columns-spanned="2" table:number-rows-spanned="2">
            <text:p text:style-name="P199"><text:span text:style-name="T855"/><text:span text:style-name="T856"/><text:span text:style-name="T857"/></text:p>
          </table:table-cell>
          <table:covered-table-cell/>
          <table:table-cell table:style-name="ce40" table:number-columns-spanned="2">
            <text:p text:style-name="P200"><text:span text:style-name="T858">Révisions + mises en lien :</text:span><text:span text:style-name="T859"/><text:span/></text:p>
          </table:table-cell>
          <table:covered-table-cell/>
          <table:table-cell table:style-name="ce41" table:number-columns-spanned="2">
            <text:p text:style-name="P201"><text:span text:style-name="T860">Révisions + mises en lien :</text:span><text:span text:style-name="T861"/><text:span/></text:p>
          </table:table-cell>
          <table:covered-table-cell/>
          <table:table-cell table:style-name="ce42" table:number-columns-spanned="2">
            <text:p text:style-name="P202"><text:span text:style-name="T862">Révisions + mises en lien :</text:span><text:span text:style-name="T863"/><text:span/></text:p>
          </table:table-cell>
          <table:covered-table-cell/>
          <table:table-cell table:style-name="ce43" table:number-columns-spanned="2">
            <text:p text:style-name="P203"><text:span text:style-name="T864">Révisions + mises en lien :</text:span><text:span text:style-name="T865"/><text:span/></text:p>
          </table:table-cell>
          <table:covered-table-cell/>
        </table:table-row>
        <table:table-row table:style-name="ro8" table:default-cell-style-name="ce1">
          <table:covered-table-cell>
            <text:p text:style-name="P204"><text:span/><text:span/></text:p>
          </table:covered-table-cell>
          <table:covered-table-cell>
            <text:p text:style-name="P205"><text:span/><text:span/></text:p>
          </table:covered-table-cell>
          <table:covered-table-cell/>
          <table:table-cell table:style-name="ce46">
            <text:p text:style-name="P206"><text:span text:style-name="T866"><text:s text:c="3"/></text:span><text:span text:style-name="T867">P / T</text:span><text:span text:style-name="T868"/><text:span/></text:p>
            <text:p text:style-name="P207"><text:span text:style-name="T869"><text:s text:c="3"/></text:span><text:span text:style-name="T870">EF+ / EF-</text:span><text:span text:style-name="T871"/><text:span/></text:p>
            <text:p text:style-name="P208"><text:span text:style-name="T872"><text:s text:c="3"/></text:span><text:span text:style-name="T873">C+ / C-</text:span><text:span text:style-name="T874"/><text:span/></text:p>
            <text:p text:style-name="P209"><text:span text:style-name="T875"><text:s text:c="3"/></text:span><text:span text:style-name="T876">TR+ / TR-</text:span><text:span text:style-name="T877"/><text:span/></text:p>
            <text:p text:style-name="P210"><text:span text:style-name="T878"><text:s text:c="3"/>TT</text:span><text:span text:style-name="T879"/><text:span/></text:p>
            <text:p text:style-name="P211"><text:span text:style-name="T880"><text:s text:c="3"/></text:span><text:span text:style-name="T881">CE+ / CE-</text:span><text:span text:style-name="T882"/><text:span/></text:p>
            <text:p text:style-name="P212"><text:span text:style-name="T883"><text:s text:c="3"/>CE+* / CE-*</text:span><text:span text:style-name="T884"/><text:span/></text:p>
            <text:p text:style-name="P213"><text:span text:style-name="T885"><text:s text:c="3"/></text:span><text:span text:style-name="T886">EI+ / EI-</text:span><text:span text:style-name="T887"/><text:span/></text:p>
          </table:table-cell>
          <table:table-cell table:style-name="ce47">
            <text:p text:style-name="P214"><text:span text:style-name="T888"><text:s text:c="3"/></text:span><text:span text:style-name="T889">MA / MR</text:span><text:span text:style-name="T890"/><text:span/></text:p>
            <text:p text:style-name="P215"><text:span text:style-name="T891"><text:s text:c="3"/></text:span><text:span text:style-name="T892">DN / DV</text:span><text:span text:style-name="T893"/><text:span/></text:p>
            <text:p text:style-name="P216"><text:span text:style-name="T894"><text:s text:c="3"/></text:span><text:span text:style-name="T895">CEx</text:span><text:span text:style-name="T896"/><text:span/></text:p>
            <text:p text:style-name="P217"><text:span text:style-name="T897"><text:s text:c="3"/>CX+ / CX-</text:span><text:span text:style-name="T898"/><text:span/></text:p>
            <text:p text:style-name="P218"><text:span text:style-name="T899"><text:s text:c="3"/>CEx*</text:span><text:span text:style-name="T900"/><text:span/></text:p>
            <text:p text:style-name="P219"><text:span text:style-name="T901"><text:s text:c="3"/></text:span><text:span text:style-name="T902">Pro+</text:span><text:span text:style-name="T903"/><text:span/></text:p>
            <text:p text:style-name="P220"><text:span text:style-name="T904"><text:s text:c="3"/></text:span><text:span text:style-name="T905">ProX</text:span><text:span text:style-name="T906"/><text:span/></text:p>
            <text:p text:style-name="P221"><text:span text:style-name="T907"><text:s text:c="3"/>ProU</text:span><text:span text:style-name="T908"/><text:span/></text:p>
          </table:table-cell>
          <table:table-cell table:style-name="ce48">
            <text:p text:style-name="P222"><text:span text:style-name="T909"><text:s text:c="3"/></text:span><text:span text:style-name="T910">P / T</text:span><text:span text:style-name="T911"/><text:span/></text:p>
            <text:p text:style-name="P223"><text:span text:style-name="T912"><text:s text:c="3"/></text:span><text:span text:style-name="T913">EF+ / EF-</text:span><text:span text:style-name="T914"/><text:span/></text:p>
            <text:p text:style-name="P224"><text:span text:style-name="T915"><text:s text:c="3"/></text:span><text:span text:style-name="T916">C+ / C-</text:span><text:span text:style-name="T917"/><text:span/></text:p>
            <text:p text:style-name="P225"><text:span text:style-name="T918"><text:s text:c="3"/></text:span><text:span text:style-name="T919">TR+ / TR-</text:span><text:span text:style-name="T920"/><text:span/></text:p>
            <text:p text:style-name="P226"><text:span text:style-name="T921"><text:s text:c="3"/></text:span><text:span text:style-name="T922">TT</text:span><text:span text:style-name="T923"/><text:span/></text:p>
            <text:p text:style-name="P227"><text:span text:style-name="T924"><text:s text:c="3"/></text:span><text:span text:style-name="T925">CE+ / CE-</text:span><text:span text:style-name="T926"/><text:span/></text:p>
            <text:p text:style-name="P228"><text:span text:style-name="T927"><text:s text:c="3"/>CE+* / CE-*</text:span><text:span text:style-name="T928"/><text:span/></text:p>
            <text:p text:style-name="P229"><text:span text:style-name="T929"><text:s text:c="3"/></text:span><text:span text:style-name="T930">EI+ / EI-</text:span><text:span text:style-name="T931"/><text:span/></text:p>
          </table:table-cell>
          <table:table-cell table:style-name="ce49">
            <text:p text:style-name="P230"><text:span text:style-name="T932"><text:s text:c="3"/></text:span><text:span text:style-name="T933">MA / MR</text:span><text:span text:style-name="T934"/><text:span/></text:p>
            <text:p text:style-name="P231"><text:span text:style-name="T935"><text:s text:c="3"/></text:span><text:span text:style-name="T936">DN / DV</text:span><text:span text:style-name="T937"/><text:span/></text:p>
            <text:p text:style-name="P232"><text:span text:style-name="T938"><text:s text:c="3"/></text:span><text:span text:style-name="T939">CEx</text:span><text:span text:style-name="T940"/><text:span/></text:p>
            <text:p text:style-name="P233"><text:span text:style-name="T941">Cx+ / Cx-</text:span><text:span text:style-name="T942"/><text:span/></text:p>
            <text:p text:style-name="P234"><text:span text:style-name="T943"><text:s text:c="3"/>CEx*</text:span><text:span text:style-name="T944"/><text:span/></text:p>
            <text:p text:style-name="P235"><text:span text:style-name="T945"><text:s text:c="3"/></text:span><text:span text:style-name="T946">Pro+</text:span><text:span text:style-name="T947"/><text:span/></text:p>
            <text:p text:style-name="P236"><text:span text:style-name="T948"><text:s text:c="3"/></text:span><text:span text:style-name="T949">ProX</text:span><text:span text:style-name="T950"/><text:span/></text:p>
            <text:p text:style-name="P237"><text:span text:style-name="T951"><text:s text:c="3"/>ProU</text:span><text:span text:style-name="T952"/><text:span/></text:p>
          </table:table-cell>
          <table:table-cell table:style-name="ce50">
            <text:p text:style-name="P238"><text:span text:style-name="T953"><text:s text:c="3"/></text:span><text:span text:style-name="T954">P / T</text:span><text:span text:style-name="T955"/><text:span/></text:p>
            <text:p text:style-name="P239"><text:span text:style-name="T956"><text:s text:c="3"/></text:span><text:span text:style-name="T957">EF+ / EF-</text:span><text:span text:style-name="T958"/><text:span/></text:p>
            <text:p text:style-name="P240"><text:span text:style-name="T959"><text:s text:c="3"/></text:span><text:span text:style-name="T960">C+ / C-</text:span><text:span text:style-name="T961"/><text:span/></text:p>
            <text:p text:style-name="P241"><text:span text:style-name="T962"><text:s text:c="3"/></text:span><text:span text:style-name="T963">TR+ / TR-</text:span><text:span text:style-name="T964"/><text:span/></text:p>
            <text:p text:style-name="P242"><text:span text:style-name="T965"><text:s text:c="3"/></text:span><text:span text:style-name="T966">TT</text:span><text:span text:style-name="T967"/><text:span/></text:p>
            <text:p text:style-name="P243"><text:span text:style-name="T968"><text:s text:c="3"/></text:span><text:span text:style-name="T969">CE+ / CE-</text:span><text:span text:style-name="T970"/><text:span/></text:p>
            <text:p text:style-name="P244"><text:span text:style-name="T971"><text:s text:c="3"/></text:span><text:span text:style-name="T972">CE+* / CE-*</text:span><text:span text:style-name="T973"/><text:span/></text:p>
            <text:p text:style-name="P245"><text:span text:style-name="T974"><text:s text:c="3"/></text:span><text:span text:style-name="T975">EI+ / EI-</text:span><text:span text:style-name="T976"/><text:span/></text:p>
          </table:table-cell>
          <table:table-cell table:style-name="ce51">
            <text:p text:style-name="P246"><text:span text:style-name="T977"><text:s text:c="3"/></text:span><text:span text:style-name="T978">MA / MR</text:span><text:span text:style-name="T979"/><text:span/></text:p>
            <text:p text:style-name="P247"><text:span text:style-name="T980"><text:s text:c="3"/></text:span><text:span text:style-name="T981">DN / DV</text:span><text:span text:style-name="T982"/><text:span/></text:p>
            <text:p text:style-name="P248"><text:span text:style-name="T983"><text:s text:c="3"/></text:span><text:span text:style-name="T984">CEx</text:span><text:span text:style-name="T985"/><text:span/></text:p>
            <text:p text:style-name="P249"><text:span text:style-name="T986">Cx+ / Cx-</text:span><text:span text:style-name="T987"/><text:span/></text:p>
            <text:p text:style-name="P250"><text:span text:style-name="T988"><text:s text:c="3"/></text:span><text:span text:style-name="T989">CEx*</text:span><text:span text:style-name="T990"/><text:span/></text:p>
            <text:p text:style-name="P251"><text:span text:style-name="T991"><text:s text:c="3"/></text:span><text:span text:style-name="T992">Pro+</text:span><text:span text:style-name="T993"/><text:span/></text:p>
            <text:p text:style-name="P252"><text:span text:style-name="T994"><text:s text:c="3"/></text:span><text:span text:style-name="T995">ProX</text:span><text:span text:style-name="T996"/><text:span/></text:p>
            <text:p text:style-name="P253"><text:span text:style-name="T997"><text:s text:c="3"/></text:span><text:span text:style-name="T998">ProU</text:span><text:span text:style-name="T999"/><text:span/></text:p>
          </table:table-cell>
          <table:table-cell table:style-name="ce52">
            <text:p text:style-name="P254"><text:span text:style-name="T1000"><text:s text:c="3"/></text:span><text:span text:style-name="T1001">P / T</text:span><text:span text:style-name="T1002"/><text:span/></text:p>
            <text:p text:style-name="P255"><text:span text:style-name="T1003"><text:s text:c="3"/></text:span><text:span text:style-name="T1004">EF+ / EF-</text:span><text:span text:style-name="T1005"/><text:span/></text:p>
            <text:p text:style-name="P256"><text:span text:style-name="T1006"><text:s text:c="3"/></text:span><text:span text:style-name="T1007">C+ / C-</text:span><text:span text:style-name="T1008"/><text:span/></text:p>
            <text:p text:style-name="P257"><text:span text:style-name="T1009"><text:s text:c="3"/></text:span><text:span text:style-name="T1010">TR+ / TR-</text:span><text:span text:style-name="T1011"/><text:span/></text:p>
            <text:p text:style-name="P258"><text:span text:style-name="T1012"><text:s text:c="3"/></text:span><text:span text:style-name="T1013">TT</text:span><text:span text:style-name="T1014"/><text:span/></text:p>
            <text:p text:style-name="P259"><text:span text:style-name="T1015"><text:s text:c="3"/></text:span><text:span text:style-name="T1016">CE+ / CE-</text:span><text:span text:style-name="T1017"/><text:span/></text:p>
            <text:p text:style-name="P260"><text:span text:style-name="T1018"><text:s text:c="3"/></text:span><text:span text:style-name="T1019">CE+* / CE-*</text:span><text:span text:style-name="T1020"/><text:span/></text:p>
            <text:p text:style-name="P261"><text:span text:style-name="T1021"><text:s text:c="3"/></text:span><text:span text:style-name="T1022">EI+ / EI-</text:span><text:span text:style-name="T1023"/><text:span/></text:p>
          </table:table-cell>
          <table:table-cell table:style-name="ce53">
            <text:p text:style-name="P262"><text:span text:style-name="T1024"><text:s text:c="3"/></text:span><text:span text:style-name="T1025">MA / MR</text:span><text:span text:style-name="T1026"/><text:span/></text:p>
            <text:p text:style-name="P263"><text:span text:style-name="T1027"><text:s text:c="3"/></text:span><text:span text:style-name="T1028">DN / DV</text:span><text:span text:style-name="T1029"/><text:span/></text:p>
            <text:p text:style-name="P264"><text:span text:style-name="T1030"><text:s text:c="3"/></text:span><text:span text:style-name="T1031">CEx</text:span><text:span text:style-name="T1032"/><text:span/></text:p>
            <text:p text:style-name="P265"><text:span text:style-name="T1033">Cx+ / Cx-</text:span><text:span text:style-name="T1034"/><text:span/></text:p>
            <text:p text:style-name="P266"><text:span text:style-name="T1035"><text:s text:c="3"/></text:span><text:span text:style-name="T1036">CEx*</text:span><text:span text:style-name="T1037"/><text:span/></text:p>
            <text:p text:style-name="P267"><text:span text:style-name="T1038"><text:s text:c="3"/></text:span><text:span text:style-name="T1039">Pro+</text:span><text:span text:style-name="T1040"/><text:span/></text:p>
            <text:p text:style-name="P268"><text:span text:style-name="T1041"><text:s text:c="3"/></text:span><text:span text:style-name="T1042">ProX</text:span><text:span text:style-name="T1043"/><text:span/></text:p>
            <text:p text:style-name="P269"><text:span text:style-name="T1044"><text:s text:c="3"/></text:span><text:span text:style-name="T1045">ProU</text:span><text:span text:style-name="T1046"/><text:span/></text:p>
          </table:table-cell>
        </table:table-row>
        <table:table-row table:style-name="ro9" table:default-cell-style-name="ce1">
          <table:table-cell table:style-name="ce54" table:number-rows-spanned="2">
            <text:p text:style-name="P270"><text:span text:style-name="T1047">Semaine 7</text:span><text:span text:style-name="T1048"/><text:span/></text:p>
          </table:table-cell>
          <table:table-cell table:style-name="ce55" table:number-columns-spanned="2">
            <text:p text:style-name="P271"><text:span text:style-name="T1049">Révisions + mises en lien :</text:span><text:span text:style-name="T1050"/><text:span/></text:p>
          </table:table-cell>
          <table:covered-table-cell/>
          <table:table-cell table:style-name="ce56" table:number-columns-spanned="2" table:number-rows-spanned="2">
            <text:p text:style-name="P272"><text:span text:style-name="T1051">Problèmes atypiques</text:span><text:span text:style-name="T1052"/><text:span/></text:p>
          </table:table-cell>
          <table:covered-table-cell/>
          <table:table-cell table:style-name="ce57" table:number-columns-spanned="2" table:number-rows-spanned="2">
            <text:p text:style-name="P273"><text:span text:style-name="T1053">Problèmes atypiques</text:span><text:span text:style-name="T1054"/><text:span/></text:p>
          </table:table-cell>
          <table:covered-table-cell/>
          <table:table-cell table:style-name="ce58" table:number-columns-spanned="2" table:number-rows-spanned="2">
            <text:p text:style-name="P274"><text:span text:style-name="T1055">Problèmes atypiques</text:span><text:span text:style-name="T1056"/><text:span/></text:p>
          </table:table-cell>
          <table:covered-table-cell/>
          <table:table-cell table:style-name="ce59" table:number-columns-spanned="2" table:number-rows-spanned="2">
            <text:p text:style-name="P275"><text:span text:style-name="T1057">Problèmes atypiques</text:span><text:span text:style-name="T1058"/><text:span/></text:p>
          </table:table-cell>
          <table:covered-table-cell/>
        </table:table-row>
        <table:table-row table:style-name="ro10" table:default-cell-style-name="ce1">
          <table:covered-table-cell>
            <text:p text:style-name="P276"><text:span/><text:span/></text:p>
          </table:covered-table-cell>
          <table:table-cell table:style-name="ce61">
            <text:p text:style-name="P277"><text:span text:style-name="T1059"><text:s text:c="3"/></text:span><text:span text:style-name="T1060">P / T</text:span><text:span text:style-name="T1061"/><text:span/></text:p>
            <text:p text:style-name="P278"><text:span text:style-name="T1062"><text:s text:c="3"/></text:span><text:span text:style-name="T1063">EF+ / EF-</text:span><text:span text:style-name="T1064"/><text:span/></text:p>
            <text:p text:style-name="P279"><text:span text:style-name="T1065"><text:s text:c="3"/></text:span><text:span text:style-name="T1066">C+ / C-</text:span><text:span text:style-name="T1067"/><text:span/></text:p>
            <text:p text:style-name="P280"><text:span text:style-name="T1068"><text:s text:c="3"/></text:span><text:span text:style-name="T1069">TR+ / TR-</text:span><text:span text:style-name="T1070"/><text:span/></text:p>
            <text:p text:style-name="P281"><text:span text:style-name="T1071"><text:s text:c="3"/>TT et<text:s text:c="3"/>CE+ / CE-</text:span><text:span text:style-name="T1072"/><text:span/></text:p>
            <text:p text:style-name="P282"><text:span text:style-name="T1073"><text:s text:c="3"/>CE+* / CE-* </text:span><text:span text:style-name="T1074"/><text:span/></text:p>
            <text:p text:style-name="P283"><text:span text:style-name="T1075"><text:s text:c="3"/>EI+ / EI-</text:span><text:span text:style-name="T1076"/><text:span/></text:p>
          </table:table-cell>
          <table:table-cell table:style-name="ce62">
            <text:p text:style-name="P284"><text:span text:style-name="T1077"><text:s text:c="3"/></text:span><text:span text:style-name="T1078">MA / MR</text:span><text:span text:style-name="T1079"/><text:span/></text:p>
            <text:p text:style-name="P285"><text:span text:style-name="T1080"><text:s text:c="3"/>DN / DV</text:span><text:span text:style-name="T1081"/><text:span/></text:p>
            <text:p text:style-name="P286"><text:span text:style-name="T1082"><text:s text:c="3"/>CEx</text:span><text:span text:style-name="T1083"/><text:span/></text:p>
            <text:p text:style-name="P287"><text:span text:style-name="T1084"><text:s text:c="3"/>CEx*</text:span><text:span text:style-name="T1085"/><text:span/></text:p>
            <text:p text:style-name="P288"><text:span text:style-name="T1086">Cx+ / Cx-</text:span><text:span text:style-name="T1087"/><text:span/></text:p>
            <text:p text:style-name="P289"><text:span text:style-name="T1088"><text:s text:c="3"/>Pro+</text:span><text:span text:style-name="T1089"/><text:span/></text:p>
            <text:p text:style-name="P290"><text:span text:style-name="T1090"><text:s text:c="3"/>ProX et<text:s text:c="4"/>ProU</text:span><text:span text:style-name="T1091"/><text:span/></text:p>
          </table:table-cell>
          <table:covered-table-cell>
            <text:p text:style-name="P291"><text:span/><text:span/></text:p>
          </table:covered-table-cell>
          <table:covered-table-cell/>
          <table:covered-table-cell>
            <text:p text:style-name="P292"><text:span/><text:span/></text:p>
          </table:covered-table-cell>
          <table:covered-table-cell/>
          <table:covered-table-cell>
            <text:p text:style-name="P293"><text:span/><text:span/></text:p>
          </table:covered-table-cell>
          <table:covered-table-cell/>
          <table:covered-table-cell>
            <text:p text:style-name="P294"><text:span/><text:span/></text:p>
          </table:covered-table-cell>
          <table:covered-table-cell/>
        </table:table-row>
      </table:table>
      <text:p text:style-name="P295"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paragraph-properties style:tab-stop-distance="35.45pt"/>
      <style:text-properties fo:font-size="1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79">
      <style:paragraph-properties/>
      <style:text-properties fo:font-size="10pt"/>
    </style:style>
    <style:style style:display-name="DStyle_text" style:family="text" style:name="680">
      <style:paragraph-properties/>
    </style:style>
    <style:style style:parent-style-name="679" style:display-name="DStyle_text" style:family="text" style:name="681">
      <style:paragraph-properties/>
    </style:style>
    <style:style style:display-name="DStyle_paragraph" style:family="paragraph" style:name="682">
      <style:paragraph-properties/>
      <style:text-properties fo:font-size="10pt"/>
    </style:style>
    <style:style style:parent-style-name="682" style:display-name="DStyle_paragraph" style:family="paragraph" style:name="683">
      <style:paragraph-properties/>
      <style:text-properties fo:font-size="10pt"/>
    </style:style>
    <style:style style:parent-style-name="683" style:display-name="DStyle_text" style:family="text" style:name="684">
      <style:paragraph-properties/>
    </style:style>
    <style:style style:parent-style-name="683" style:display-name="Normal" style:family="paragraph" style:name="685">
      <style:paragraph-properties/>
    </style:style>
    <style:style style:parent-style-name="683" style:display-name="Heading 1 Char" style:family="text" style:name="686">
      <style:paragraph-properties/>
      <style:text-properties fo:font-family="Arial" style:font-family-complex="Arial" fo:font-size="20pt"/>
    </style:style>
    <style:style style:parent-style-name="683" style:display-name="Heading 2 Char" style:family="text" style:name="687">
      <style:paragraph-properties/>
      <style:text-properties fo:font-family="Arial" style:font-family-complex="Arial" fo:font-size="17pt"/>
    </style:style>
    <style:style style:parent-style-name="683" style:display-name="Heading 3 Char" style:family="text" style:name="688">
      <style:paragraph-properties/>
      <style:text-properties fo:font-family="Arial" style:font-family-complex="Arial" fo:font-size="15pt"/>
    </style:style>
    <style:style style:parent-style-name="683" style:display-name="Heading 4 Char" style:family="text" style:name="689">
      <style:paragraph-properties/>
      <style:text-properties fo:font-family="Arial" style:font-family-complex="Arial" fo:font-size="13pt" fo:font-weight="bold"/>
    </style:style>
    <style:style style:parent-style-name="683" style:display-name="Heading 5 Char" style:family="text" style:name="690">
      <style:paragraph-properties/>
      <style:text-properties fo:font-family="Arial" style:font-family-complex="Arial" fo:font-size="12pt" fo:font-weight="bold"/>
    </style:style>
    <style:style style:parent-style-name="683" style:display-name="Heading 6 Char" style:family="text" style:name="691">
      <style:paragraph-properties/>
      <style:text-properties fo:font-family="Arial" style:font-family-complex="Arial" fo:font-size="11pt" fo:font-weight="bold"/>
    </style:style>
    <style:style style:parent-style-name="685" style:display-name="Heading 7" style:family="paragraph" style:name="692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683" style:display-name="Heading 7 Char" style:family="text" style:name="693">
      <style:paragraph-properties/>
      <style:text-properties fo:font-family="Arial" style:font-family-complex="Arial" fo:font-size="11pt" fo:font-style="italic" fo:font-weight="bold"/>
    </style:style>
    <style:style style:parent-style-name="685" style:display-name="Heading 8" style:family="paragraph" style:name="694">
      <style:paragraph-properties fo:margin-top="16pt" fo:margin-bottom="10pt"/>
      <style:text-properties fo:font-family="Arial" style:font-family-complex="Arial" fo:font-size="11pt" fo:font-style="italic"/>
    </style:style>
    <style:style style:parent-style-name="683" style:display-name="Heading 8 Char" style:family="text" style:name="695">
      <style:paragraph-properties/>
      <style:text-properties fo:font-family="Arial" style:font-family-complex="Arial" fo:font-size="11pt" fo:font-style="italic"/>
    </style:style>
    <style:style style:parent-style-name="685" style:display-name="Heading 9" style:family="paragraph" style:name="696">
      <style:paragraph-properties fo:margin-top="16pt" fo:margin-bottom="10pt"/>
      <style:text-properties fo:font-family="Arial" style:font-family-complex="Arial" fo:font-size="10.5pt" fo:font-style="italic"/>
    </style:style>
    <style:style style:parent-style-name="683" style:display-name="Heading 9 Char" style:family="text" style:name="697">
      <style:paragraph-properties/>
      <style:text-properties fo:font-family="Arial" style:font-family-complex="Arial" fo:font-size="10.5pt" fo:font-style="italic"/>
    </style:style>
    <style:style style:parent-style-name="683" style:display-name="Title Char" style:family="text" style:name="698">
      <style:paragraph-properties/>
      <style:text-properties fo:font-size="24pt"/>
    </style:style>
    <style:style style:parent-style-name="683" style:display-name="Subtitle Char" style:family="text" style:name="699">
      <style:paragraph-properties/>
      <style:text-properties fo:font-size="12pt"/>
    </style:style>
    <style:style style:parent-style-name="685" style:display-name="Quote" style:family="paragraph" style:name="700">
      <style:paragraph-properties fo:margin-left="1.27cm" fo:margin-right="1.27cm" fo:text-indent="0cm"/>
      <style:text-properties fo:font-style="italic"/>
    </style:style>
    <style:style style:parent-style-name="683" style:display-name="Quote Char" style:family="text" style:name="701">
      <style:paragraph-properties/>
      <style:text-properties fo:font-style="italic"/>
    </style:style>
    <style:style style:parent-style-name="685" style:display-name="Intense Quote" style:family="paragraph" style:name="702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83" style:display-name="Intense Quote Char" style:family="text" style:name="703">
      <style:paragraph-properties/>
      <style:text-properties fo:font-style="italic"/>
    </style:style>
    <style:style style:parent-style-name="683" style:display-name="Header Char" style:family="text" style:name="704">
      <style:paragraph-properties/>
    </style:style>
    <style:style style:parent-style-name="683" style:display-name="Footer Char" style:family="text" style:name="705">
      <style:paragraph-properties/>
    </style:style>
    <style:style style:parent-style-name="683" style:display-name="Caption Char" style:family="text" style:name="706">
      <style:paragraph-properties/>
    </style:style>
    <style:style style:parent-style-name="683" style:display-name="Hyperlink" style:family="text" style:name="707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83" style:display-name="Internet link" style:family="text" style:name="70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83" style:display-name="Internet link" style:family="text" style:name="70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83" style:display-name="Internet link" style:family="text" style:name="71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85" style:display-name="footnote text" style:family="paragraph" style:name="711">
      <style:paragraph-properties fo:line-height="100%" fo:margin-bottom="2pt"/>
      <style:text-properties fo:font-size="9pt"/>
    </style:style>
    <style:style style:parent-style-name="683" style:display-name="Footnote Text Char" style:family="text" style:name="712">
      <style:paragraph-properties/>
      <style:text-properties fo:font-size="9pt"/>
    </style:style>
    <style:style style:parent-style-name="683" style:display-name="footnote reference" style:family="text" style:name="713">
      <style:paragraph-properties/>
      <style:text-properties style:text-position="super 58%"/>
    </style:style>
    <style:style style:parent-style-name="685" style:display-name="endnote text" style:family="paragraph" style:name="714">
      <style:paragraph-properties fo:line-height="100%" fo:margin-bottom="0pt"/>
      <style:text-properties fo:font-size="10pt"/>
    </style:style>
    <style:style style:parent-style-name="683" style:display-name="Endnote Text Char" style:family="text" style:name="715">
      <style:paragraph-properties/>
      <style:text-properties fo:font-size="10pt"/>
    </style:style>
    <style:style style:parent-style-name="683" style:display-name="endnote reference" style:family="text" style:name="716">
      <style:paragraph-properties/>
      <style:text-properties style:text-position="super 58%"/>
    </style:style>
    <style:style style:parent-style-name="685" style:display-name="toc 1" style:family="paragraph" style:name="717">
      <style:paragraph-properties fo:margin-left="0cm" fo:margin-right="0cm" fo:text-indent="0cm" fo:margin-bottom="2.85pt"/>
    </style:style>
    <style:style style:parent-style-name="685" style:display-name="toc 2" style:family="paragraph" style:name="718">
      <style:paragraph-properties fo:margin-left="0.4992cm" fo:margin-right="0cm" fo:text-indent="0cm" fo:margin-bottom="2.85pt"/>
    </style:style>
    <style:style style:parent-style-name="685" style:display-name="toc 3" style:family="paragraph" style:name="719">
      <style:paragraph-properties fo:margin-left="1cm" fo:margin-right="0cm" fo:text-indent="0cm" fo:margin-bottom="2.85pt"/>
    </style:style>
    <style:style style:parent-style-name="685" style:display-name="toc 4" style:family="paragraph" style:name="720">
      <style:paragraph-properties fo:margin-left="1.499cm" fo:margin-right="0cm" fo:text-indent="0cm" fo:margin-bottom="2.85pt"/>
    </style:style>
    <style:style style:parent-style-name="685" style:display-name="toc 5" style:family="paragraph" style:name="721">
      <style:paragraph-properties fo:margin-left="2cm" fo:margin-right="0cm" fo:text-indent="0cm" fo:margin-bottom="2.85pt"/>
    </style:style>
    <style:style style:parent-style-name="685" style:display-name="toc 6" style:family="paragraph" style:name="722">
      <style:paragraph-properties fo:margin-left="2.5cm" fo:margin-right="0cm" fo:text-indent="0cm" fo:margin-bottom="2.85pt"/>
    </style:style>
    <style:style style:parent-style-name="685" style:display-name="toc 7" style:family="paragraph" style:name="723">
      <style:paragraph-properties fo:margin-left="3.001cm" fo:margin-right="0cm" fo:text-indent="0cm" fo:margin-bottom="2.85pt"/>
    </style:style>
    <style:style style:parent-style-name="685" style:display-name="toc 8" style:family="paragraph" style:name="724">
      <style:paragraph-properties fo:margin-left="3.5cm" fo:margin-right="0cm" fo:text-indent="0cm" fo:margin-bottom="2.85pt"/>
    </style:style>
    <style:style style:parent-style-name="685" style:display-name="toc 9" style:family="paragraph" style:name="725">
      <style:paragraph-properties fo:margin-left="4.001cm" fo:margin-right="0cm" fo:text-indent="0cm" fo:margin-bottom="2.85pt"/>
    </style:style>
    <style:style style:parent-style-name="683" style:display-name="TOC Heading" style:family="paragraph" style:name="726">
      <style:paragraph-properties/>
    </style:style>
    <style:style style:parent-style-name="685" style:display-name="table of figures" style:family="paragraph" style:name="727">
      <style:paragraph-properties fo:margin-bottom="0pt"/>
    </style:style>
    <style:style style:parent-style-name="682" style:display-name="DStyle_paragraph" style:family="paragraph" style:name="728">
      <style:paragraph-properties/>
      <style:text-properties fo:color="#000000" fo:font-family="Calibri" style:font-family-complex="Calibri" fo:font-size="11pt" fo:language="fr" fo:country="FR"/>
    </style:style>
    <style:style style:parent-style-name="728" style:display-name="Standard" style:family="paragraph" style:name="729">
      <style:paragraph-properties fo:text-align="left" fo:margin-top="0pt" fo:margin-bottom="0pt"/>
      <style:text-properties/>
    </style:style>
    <style:style style:parent-style-name="741" style:display-name="Heading" style:family="paragraph" style:name="730">
      <style:paragraph-properties fo:margin-top="24pt" fo:margin-bottom="6pt"/>
      <style:text-properties fo:font-size="36pt" fo:font-weight="bold"/>
    </style:style>
    <style:style style:parent-style-name="729" style:display-name="Text body" style:family="paragraph" style:name="731">
      <style:paragraph-properties fo:line-height="115%" fo:margin-top="0pt" fo:margin-bottom="7pt"/>
    </style:style>
    <style:style style:parent-style-name="742" style:display-name="List" style:family="paragraph" style:name="732">
      <style:paragraph-properties/>
    </style:style>
    <style:style style:parent-style-name="729" style:display-name="Caption" style:family="paragraph" style:name="733">
      <style:paragraph-properties fo:margin-top="6pt" fo:margin-bottom="6pt"/>
      <style:text-properties fo:font-size="12pt" fo:font-style="italic"/>
    </style:style>
    <style:style style:parent-style-name="741" style:display-name="Index" style:family="paragraph" style:name="734">
      <style:paragraph-properties/>
    </style:style>
    <style:style style:parent-style-name="741" style:display-name="Heading 1" style:family="paragraph" style:name="735">
      <style:paragraph-properties fo:text-align="center" fo:margin-top="12pt" fo:margin-bottom="0pt"/>
      <style:text-properties fo:font-size="16pt" fo:font-weight="bold"/>
    </style:style>
    <style:style style:parent-style-name="741" style:display-name="Heading 2" style:family="paragraph" style:name="736">
      <style:paragraph-properties fo:margin-top="12pt" fo:margin-bottom="0pt"/>
      <style:text-properties style:text-underline-type="single" style:text-underline-style="solid" style:text-underline-width="auto" style:text-underline-color="font-color"/>
    </style:style>
    <style:style style:parent-style-name="741" style:display-name="Heading 3" style:family="paragraph" style:name="737">
      <style:paragraph-properties fo:margin-top="14pt" fo:margin-bottom="4pt"/>
      <style:text-properties fo:font-size="14pt" fo:font-weight="bold"/>
    </style:style>
    <style:style style:parent-style-name="741" style:display-name="Heading 4" style:family="paragraph" style:name="738">
      <style:paragraph-properties fo:margin-top="12pt" fo:margin-bottom="2pt"/>
      <style:text-properties fo:font-size="12pt" fo:font-weight="bold"/>
    </style:style>
    <style:style style:parent-style-name="741" style:display-name="Heading 5" style:family="paragraph" style:name="739">
      <style:paragraph-properties fo:margin-top="11pt" fo:margin-bottom="2pt"/>
      <style:text-properties fo:font-weight="bold"/>
    </style:style>
    <style:style style:parent-style-name="741" style:display-name="Heading 6" style:family="paragraph" style:name="740">
      <style:paragraph-properties fo:margin-top="10pt" fo:margin-bottom="2pt"/>
      <style:text-properties fo:font-size="10pt" fo:font-weight="bold"/>
    </style:style>
    <style:style style:parent-style-name="728" style:display-name="Standard (WW)" style:family="paragraph" style:name="741">
      <style:paragraph-properties fo:text-align="left" fo:margin-top="0pt" fo:margin-bottom="8pt"/>
      <style:text-properties/>
    </style:style>
    <style:style style:parent-style-name="741" style:display-name="Text body (WW)" style:family="paragraph" style:name="742">
      <style:paragraph-properties fo:line-height="115%" fo:margin-top="0pt" fo:margin-bottom="7pt"/>
    </style:style>
    <style:style style:parent-style-name="741" style:display-name="Caption" style:family="paragraph" style:name="743">
      <style:paragraph-properties fo:margin-top="6pt" fo:margin-bottom="6pt"/>
      <style:text-properties fo:font-size="12pt" fo:font-style="italic"/>
    </style:style>
    <style:style style:parent-style-name="741" style:display-name="Header and Footer" style:family="paragraph" style:name="744">
      <style:paragraph-properties fo:margin-top="0pt" fo:margin-bottom="0pt"/>
      <style:text-properties fo:font-family="Times New Roman" style:font-family-complex="Times New Roman" fo:font-size="12pt"/>
    </style:style>
    <style:style style:parent-style-name="741" style:display-name="Header" style:family="paragraph" style:name="745">
      <style:paragraph-properties fo:margin-top="0pt" fo:margin-bottom="0pt">
        <style:tab-stops>
          <style:tab-stop style:position="8cm" style:type="center"/>
          <style:tab-stop style:position="16cm" style:type="right"/>
        </style:tab-stops>
      </style:paragraph-properties>
    </style:style>
    <style:style style:parent-style-name="741" style:display-name="Footer" style:family="paragraph" style:name="746">
      <style:paragraph-properties fo:margin-top="0pt" fo:margin-bottom="0pt">
        <style:tab-stops>
          <style:tab-stop style:position="8cm" style:type="center"/>
          <style:tab-stop style:position="16cm" style:type="right"/>
        </style:tab-stops>
      </style:paragraph-properties>
    </style:style>
    <style:style style:parent-style-name="741" style:display-name="List Paragraph" style:family="paragraph" style:name="747">
      <style:paragraph-properties fo:margin-left="1.27cm" fo:margin-right="0cm" fo:text-indent="0cm"/>
    </style:style>
    <style:style style:parent-style-name="741" style:display-name="Balloon Text" style:family="paragraph" style:name="748">
      <style:paragraph-properties fo:margin-top="0pt" fo:margin-bottom="0pt"/>
      <style:text-properties fo:font-family="Segoe UI" style:font-family-complex="Segoe UI" fo:font-size="9pt"/>
    </style:style>
    <style:style style:parent-style-name="728" style:display-name="No Spacing" style:family="paragraph" style:name="749">
      <style:paragraph-properties fo:text-align="left" fo:margin-top="0pt" fo:margin-bottom="0pt"/>
    </style:style>
    <style:style style:parent-style-name="741" style:display-name="Normal (Web)" style:family="paragraph" style:name="750">
      <style:paragraph-properties fo:margin-top="14pt" fo:margin-bottom="14pt"/>
      <style:text-properties fo:font-family="Times New Roman" style:font-family-complex="Times New Roman" fo:font-size="12pt"/>
    </style:style>
    <style:style style:parent-style-name="728" style:display-name="Standard (user)" style:family="paragraph" style:name="751">
      <style:paragraph-properties fo:text-align="left" fo:margin-top="0pt" fo:margin-bottom="0pt"/>
      <style:text-properties fo:font-family="Times New Roman" style:font-family-complex="Times New Roman" fo:font-size="12pt"/>
    </style:style>
    <style:style style:parent-style-name="751" style:display-name="Text body (user)" style:family="paragraph" style:name="752">
      <style:paragraph-properties fo:margin-top="0pt" fo:margin-bottom="6pt"/>
    </style:style>
    <style:style style:parent-style-name="741" style:display-name="annotation text" style:family="paragraph" style:name="753">
      <style:paragraph-properties/>
      <style:text-properties fo:font-size="10pt"/>
    </style:style>
    <style:style style:parent-style-name="751" style:display-name="Body Text 2" style:family="paragraph" style:name="754">
      <style:paragraph-properties fo:text-align="justify" fo:margin-top="0pt" fo:margin-bottom="8pt"/>
      <style:text-properties fo:font-family="Calibri" style:font-family-complex="Calibri" fo:font-size="11pt"/>
    </style:style>
    <style:style style:parent-style-name="728" style:display-name="Default" style:family="paragraph" style:name="755">
      <style:paragraph-properties fo:text-align="left" fo:margin-top="0pt" fo:margin-bottom="0pt"/>
      <style:text-properties fo:color="#000000" fo:font-size="12pt"/>
    </style:style>
    <style:style style:parent-style-name="741" style:display-name="Subtitle" style:family="paragraph" style:name="756">
      <style:paragraph-properties fo:margin-top="18pt" fo:margin-bottom="4pt"/>
      <style:text-properties fo:color="#666666" fo:font-family="Georgia" style:font-family-complex="Georgia" fo:font-size="24pt" fo:font-style="italic"/>
    </style:style>
    <style:style style:parent-style-name="741" style:display-name="Table Contents" style:family="paragraph" style:name="757">
      <style:paragraph-properties fo:margin-top="0pt" fo:margin-bottom="0pt"/>
      <style:text-properties fo:font-family="Times New Roman" style:font-family-complex="Times New Roman" fo:font-size="12pt"/>
    </style:style>
    <style:style style:parent-style-name="757" style:display-name="Table Heading" style:family="paragraph" style:name="758">
      <style:paragraph-properties fo:text-align="center"/>
      <style:text-properties fo:font-weight="bold"/>
    </style:style>
    <style:style style:parent-style-name="729" style:display-name="Pa26" style:family="paragraph" style:name="759">
      <style:paragraph-properties style:line-height-at-least="10.55pt"/>
      <style:text-properties fo:font-family="Lato Medium" style:font-family-complex="Lato Medium" fo:font-size="12pt"/>
    </style:style>
    <style:style style:parent-style-name="729" style:display-name="standard" style:family="paragraph" style:name="760">
      <style:paragraph-properties fo:margin-top="14pt" fo:margin-bottom="14pt"/>
      <style:text-properties fo:font-family="Times New Roman" style:font-family-complex="Times New Roman" fo:font-size="12pt"/>
    </style:style>
    <style:style style:parent-style-name="729" style:display-name="Cartable" style:family="paragraph" style:name="761">
      <style:paragraph-properties fo:line-height="200%" fo:text-align="justify" fo:margin-top="0pt" fo:margin-bottom="10pt"/>
      <style:text-properties fo:font-family="Arial" style:font-family-complex="Arial" fo:font-size="20pt"/>
    </style:style>
    <style:style style:parent-style-name="729" style:display-name="default" style:family="paragraph" style:name="762">
      <style:paragraph-properties fo:margin-top="14pt" fo:margin-bottom="14pt"/>
      <style:text-properties fo:font-family="Times New Roman" style:font-family-complex="Times New Roman" fo:font-size="12pt"/>
    </style:style>
    <style:style style:parent-style-name="729" style:display-name="msonormal" style:family="paragraph" style:name="763">
      <style:paragraph-properties fo:margin-top="14pt" fo:margin-bottom="14pt"/>
      <style:text-properties fo:font-family="Times New Roman" style:font-family-complex="Times New Roman" fo:font-size="12pt"/>
    </style:style>
    <style:style style:parent-style-name="729" style:display-name="xl63" style:family="paragraph" style:name="764">
      <style:paragraph-properties fo:text-align="center" fo:margin-top="14pt" fo:margin-bottom="14pt"/>
      <style:text-properties fo:font-family="Times New Roman" style:font-family-complex="Times New Roman" fo:font-size="12pt"/>
    </style:style>
    <style:style style:parent-style-name="729" style:display-name="xl64" style:family="paragraph" style:name="765">
      <style:paragraph-properties fo:text-align="center" fo:margin-top="14pt" fo:margin-bottom="14pt"/>
      <style:text-properties fo:font-family="Times New Roman" style:font-family-complex="Times New Roman" fo:font-size="12pt" fo:font-weight="bold"/>
    </style:style>
    <style:style style:parent-style-name="729" style:display-name="Titre1" style:family="paragraph" style:name="766">
      <style:paragraph-properties fo:margin-top="24pt" fo:margin-bottom="6pt"/>
      <style:text-properties fo:font-size="36pt" fo:font-weight="bold"/>
    </style:style>
    <style:style style:parent-style-name="729" style:display-name="Frame contents" style:family="paragraph" style:name="767">
      <style:paragraph-properties/>
    </style:style>
    <style:style style:parent-style-name="729" style:display-name="Title" style:family="paragraph" style:name="768">
      <style:paragraph-properties fo:margin-top="24pt" fo:margin-bottom="6pt"/>
      <style:text-properties fo:font-size="36pt" fo:font-weight="bold"/>
    </style:style>
    <style:style style:parent-style-name="730" style:display-name="Index Heading" style:family="paragraph" style:name="769">
      <style:paragraph-properties/>
    </style:style>
    <style:style style:parent-style-name="735" style:display-name="Contents Heading" style:family="paragraph" style:name="770">
      <style:paragraph-properties fo:line-height="107.917%" fo:text-align="left" fo:margin-top="12pt" fo:margin-bottom="0pt"/>
      <style:text-properties fo:color="#2f5496" fo:font-family="Calibri Light" style:font-family-complex="Calibri Light" fo:font-weight="normal"/>
    </style:style>
    <style:style style:parent-style-name="729" style:display-name="Contents 1" style:family="paragraph" style:name="771">
      <style:paragraph-properties fo:margin-top="0pt" fo:margin-bottom="5pt"/>
    </style:style>
    <style:style style:parent-style-name="728" style:display-name="Default Paragraph Font (WW)" style:family="text" style:name="772">
      <style:paragraph-properties/>
    </style:style>
    <style:style style:parent-style-name="772" style:display-name="En-tête Car" style:family="text" style:name="773">
      <style:paragraph-properties/>
    </style:style>
    <style:style style:parent-style-name="772" style:display-name="Pied de page Car" style:family="text" style:name="774">
      <style:paragraph-properties/>
    </style:style>
    <style:style style:parent-style-name="772" style:display-name="Texte de bulles Car" style:family="text" style:name="775">
      <style:paragraph-properties/>
      <style:text-properties fo:font-family="Segoe UI" style:font-family-complex="Segoe UI" fo:font-size="9pt"/>
    </style:style>
    <style:style style:parent-style-name="772" style:display-name="Titre 1 Car" style:family="text" style:name="776">
      <style:paragraph-properties/>
      <style:text-properties fo:font-size="16pt" fo:font-weight="bold"/>
    </style:style>
    <style:style style:parent-style-name="772" style:display-name="Titre 2 Car" style:family="text" style:name="777">
      <style:paragraph-properties/>
      <style:text-properties style:text-underline-type="single" style:text-underline-style="solid" style:text-underline-width="auto" style:text-underline-color="font-color"/>
    </style:style>
    <style:style style:parent-style-name="772" style:display-name="annotation reference" style:family="text" style:name="778">
      <style:paragraph-properties/>
      <style:text-properties fo:font-size="8pt"/>
    </style:style>
    <style:style style:parent-style-name="772" style:display-name="Commentaire Car" style:family="text" style:name="779">
      <style:paragraph-properties/>
      <style:text-properties fo:font-size="10pt"/>
    </style:style>
    <style:style style:parent-style-name="772" style:display-name="Corps de texte 2 Car" style:family="text" style:name="780">
      <style:paragraph-properties/>
      <style:text-properties fo:font-family="Calibri" style:font-family-complex="Calibri"/>
    </style:style>
    <style:style style:parent-style-name="728" style:display-name="ListLabel 1" style:family="text" style:name="781">
      <style:paragraph-properties/>
      <style:text-properties fo:font-size="12pt" fo:font-weight="bold"/>
    </style:style>
    <style:style style:parent-style-name="728" style:display-name="ListLabel 2" style:family="text" style:name="782">
      <style:paragraph-properties/>
    </style:style>
    <style:style style:parent-style-name="728" style:display-name="ListLabel 3" style:family="text" style:name="783">
      <style:paragraph-properties/>
    </style:style>
    <style:style style:parent-style-name="728" style:display-name="ListLabel 4" style:family="text" style:name="784">
      <style:paragraph-properties/>
    </style:style>
    <style:style style:parent-style-name="772" style:display-name="markedcontent" style:family="text" style:name="785">
      <style:paragraph-properties/>
    </style:style>
    <style:style style:parent-style-name="728" style:display-name="A12" style:family="text" style:name="786">
      <style:paragraph-properties/>
      <style:text-properties fo:color="#000000" fo:font-size="9pt"/>
    </style:style>
    <style:style style:parent-style-name="772" style:display-name="Internet link" style:family="text" style:name="78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72" style:display-name="Visited Internet Link" style:family="text" style:name="7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72" style:display-name="Corps de texte Car" style:family="text" style:name="789">
      <style:paragraph-properties/>
    </style:style>
    <style:style style:parent-style-name="772" style:display-name="Titre Car" style:family="text" style:name="790">
      <style:paragraph-properties/>
      <style:text-properties fo:font-size="36pt" fo:font-weight="bold"/>
    </style:style>
    <style:style style:parent-style-name="772" style:display-name="Unresolved Mention" style:family="text" style:name="791">
      <style:paragraph-properties/>
      <style:text-properties fo:color="#605e5c" fo:background-color="#e1dfdd"/>
    </style:style>
    <style:style style:parent-style-name="728" style:display-name="ListLabel 5" style:family="text" style:name="792">
      <style:paragraph-properties/>
    </style:style>
    <style:style style:parent-style-name="728" style:display-name="ListLabel 6" style:family="text" style:name="793">
      <style:paragraph-properties/>
    </style:style>
    <style:style style:parent-style-name="728" style:display-name="ListLabel 7" style:family="text" style:name="794">
      <style:paragraph-properties/>
    </style:style>
    <style:style style:parent-style-name="728" style:display-name="ListLabel 8" style:family="text" style:name="795">
      <style:paragraph-properties/>
    </style:style>
    <style:style style:parent-style-name="728" style:display-name="ListLabel 9" style:family="text" style:name="796">
      <style:paragraph-properties/>
    </style:style>
    <style:style style:parent-style-name="728" style:display-name="ListLabel 10" style:family="text" style:name="797">
      <style:paragraph-properties/>
    </style:style>
    <style:style style:parent-style-name="728" style:display-name="ListLabel 11" style:family="text" style:name="798">
      <style:paragraph-properties/>
    </style:style>
    <style:style style:parent-style-name="728" style:display-name="ListLabel 12" style:family="text" style:name="799">
      <style:paragraph-properties/>
    </style:style>
    <style:style style:parent-style-name="728" style:display-name="ListLabel 13" style:family="text" style:name="800">
      <style:paragraph-properties/>
    </style:style>
    <style:style style:parent-style-name="728" style:display-name="ListLabel 14" style:family="text" style:name="801">
      <style:paragraph-properties/>
      <style:text-properties fo:font-size="12pt" fo:font-weight="bold"/>
    </style:style>
    <style:style style:parent-style-name="728" style:display-name="ListLabel 15" style:family="text" style:name="802">
      <style:paragraph-properties/>
    </style:style>
    <style:style style:parent-style-name="728" style:display-name="ListLabel 16" style:family="text" style:name="803">
      <style:paragraph-properties/>
    </style:style>
    <style:style style:parent-style-name="728" style:display-name="ListLabel 17" style:family="text" style:name="804">
      <style:paragraph-properties/>
    </style:style>
    <style:style style:parent-style-name="728" style:display-name="ListLabel 18" style:family="text" style:name="805">
      <style:paragraph-properties/>
    </style:style>
    <style:style style:parent-style-name="728" style:display-name="ListLabel 19" style:family="text" style:name="806">
      <style:paragraph-properties/>
    </style:style>
    <style:style style:parent-style-name="728" style:display-name="ListLabel 20" style:family="text" style:name="807">
      <style:paragraph-properties/>
    </style:style>
    <style:style style:parent-style-name="728" style:display-name="ListLabel 21" style:family="text" style:name="808">
      <style:paragraph-properties/>
    </style:style>
    <style:style style:parent-style-name="728" style:display-name="ListLabel 22" style:family="text" style:name="809">
      <style:paragraph-properties/>
    </style:style>
    <style:style style:parent-style-name="728" style:display-name="ListLabel 23" style:family="text" style:name="810">
      <style:paragraph-properties/>
    </style:style>
    <style:style style:parent-style-name="728" style:display-name="ListLabel 24" style:family="text" style:name="811">
      <style:paragraph-properties/>
    </style:style>
    <style:style style:parent-style-name="728" style:display-name="ListLabel 25" style:family="text" style:name="812">
      <style:paragraph-properties/>
    </style:style>
    <style:style style:parent-style-name="728" style:display-name="ListLabel 26" style:family="text" style:name="813">
      <style:paragraph-properties/>
    </style:style>
    <style:style style:parent-style-name="728" style:display-name="ListLabel 27" style:family="text" style:name="814">
      <style:paragraph-properties/>
    </style:style>
    <style:style style:parent-style-name="728" style:display-name="ListLabel 28" style:family="text" style:name="815">
      <style:paragraph-properties/>
    </style:style>
    <style:style style:parent-style-name="728" style:display-name="ListLabel 29" style:family="text" style:name="816">
      <style:paragraph-properties/>
    </style:style>
    <style:style style:parent-style-name="728" style:display-name="ListLabel 30" style:family="text" style:name="817">
      <style:paragraph-properties/>
    </style:style>
    <style:style style:parent-style-name="728" style:display-name="ListLabel 31" style:family="text" style:name="818">
      <style:paragraph-properties/>
    </style:style>
    <style:style style:parent-style-name="728" style:display-name="ListLabel 32" style:family="text" style:name="819">
      <style:paragraph-properties/>
    </style:style>
    <style:style style:parent-style-name="728" style:display-name="ListLabel 33" style:family="text" style:name="820">
      <style:paragraph-properties/>
    </style:style>
    <style:style style:parent-style-name="728" style:display-name="ListLabel 34" style:family="text" style:name="821">
      <style:paragraph-properties/>
    </style:style>
    <style:style style:parent-style-name="728" style:display-name="ListLabel 35" style:family="text" style:name="822">
      <style:paragraph-properties/>
    </style:style>
    <style:style style:parent-style-name="728" style:display-name="ListLabel 36" style:family="text" style:name="823">
      <style:paragraph-properties/>
    </style:style>
    <style:style style:parent-style-name="728" style:display-name="ListLabel 37" style:family="text" style:name="824">
      <style:paragraph-properties/>
    </style:style>
    <style:style style:parent-style-name="728" style:display-name="ListLabel 38" style:family="text" style:name="825">
      <style:paragraph-properties/>
    </style:style>
    <style:style style:parent-style-name="728" style:display-name="ListLabel 39" style:family="text" style:name="826">
      <style:paragraph-properties/>
    </style:style>
    <style:style style:parent-style-name="728" style:display-name="ListLabel 40" style:family="text" style:name="827">
      <style:paragraph-properties/>
    </style:style>
    <style:style style:parent-style-name="728" style:display-name="ListLabel 41" style:family="text" style:name="828">
      <style:paragraph-properties/>
    </style:style>
    <style:style style:parent-style-name="728" style:display-name="ListLabel 42" style:family="text" style:name="829">
      <style:paragraph-properties/>
    </style:style>
    <style:style style:parent-style-name="728" style:display-name="ListLabel 43" style:family="text" style:name="830">
      <style:paragraph-properties/>
    </style:style>
    <style:style style:parent-style-name="728" style:display-name="ListLabel 44" style:family="text" style:name="831">
      <style:paragraph-properties/>
    </style:style>
    <style:style style:parent-style-name="728" style:display-name="ListLabel 45" style:family="text" style:name="832">
      <style:paragraph-properties/>
    </style:style>
    <style:style style:parent-style-name="728" style:display-name="ListLabel 46" style:family="text" style:name="833">
      <style:paragraph-properties/>
    </style:style>
    <style:style style:parent-style-name="728" style:display-name="ListLabel 47" style:family="text" style:name="834">
      <style:paragraph-properties/>
    </style:style>
    <style:style style:parent-style-name="728" style:display-name="ListLabel 48" style:family="text" style:name="835">
      <style:paragraph-properties/>
    </style:style>
    <style:style style:parent-style-name="728" style:display-name="ListLabel 49" style:family="text" style:name="836">
      <style:paragraph-properties/>
    </style:style>
    <style:style style:parent-style-name="728" style:display-name="ListLabel 50" style:family="text" style:name="837">
      <style:paragraph-properties/>
    </style:style>
    <style:style style:parent-style-name="728" style:display-name="ListLabel 51" style:family="text" style:name="838">
      <style:paragraph-properties/>
    </style:style>
    <style:style style:parent-style-name="728" style:display-name="ListLabel 52" style:family="text" style:name="839">
      <style:paragraph-properties/>
    </style:style>
    <style:style style:parent-style-name="728" style:display-name="ListLabel 53" style:family="text" style:name="840">
      <style:paragraph-properties/>
    </style:style>
    <style:style style:parent-style-name="728" style:display-name="ListLabel 54" style:family="text" style:name="841">
      <style:paragraph-properties/>
    </style:style>
    <style:style style:parent-style-name="728" style:display-name="ListLabel 55" style:family="text" style:name="842">
      <style:paragraph-properties/>
    </style:style>
    <style:style style:parent-style-name="728" style:display-name="ListLabel 56" style:family="text" style:name="843">
      <style:paragraph-properties/>
    </style:style>
    <style:style style:parent-style-name="728" style:display-name="ListLabel 57" style:family="text" style:name="844">
      <style:paragraph-properties/>
    </style:style>
    <style:style style:parent-style-name="728" style:display-name="ListLabel 58" style:family="text" style:name="845">
      <style:paragraph-properties/>
    </style:style>
    <style:style style:parent-style-name="728" style:display-name="ListLabel 59" style:family="text" style:name="846">
      <style:paragraph-properties/>
      <style:text-properties fo:color="#333333" fo:font-weight="normal"/>
    </style:style>
    <style:style style:parent-style-name="728" style:display-name="ListLabel 60" style:family="text" style:name="847">
      <style:paragraph-properties/>
    </style:style>
    <style:style style:parent-style-name="728" style:display-name="ListLabel 61" style:family="text" style:name="848">
      <style:paragraph-properties/>
    </style:style>
    <style:style style:parent-style-name="728" style:display-name="ListLabel 62" style:family="text" style:name="849">
      <style:paragraph-properties/>
    </style:style>
    <style:style style:parent-style-name="728" style:display-name="ListLabel 63" style:family="text" style:name="850">
      <style:paragraph-properties/>
    </style:style>
    <style:style style:parent-style-name="728" style:display-name="ListLabel 64" style:family="text" style:name="851">
      <style:paragraph-properties/>
    </style:style>
    <style:style style:parent-style-name="728" style:display-name="ListLabel 65" style:family="text" style:name="852">
      <style:paragraph-properties/>
    </style:style>
    <style:style style:parent-style-name="728" style:display-name="ListLabel 66" style:family="text" style:name="853">
      <style:paragraph-properties/>
    </style:style>
    <style:style style:parent-style-name="728" style:display-name="ListLabel 67" style:family="text" style:name="854">
      <style:paragraph-properties/>
    </style:style>
    <style:style style:parent-style-name="728" style:display-name="ListLabel 68" style:family="text" style:name="855">
      <style:paragraph-properties/>
    </style:style>
    <style:style style:parent-style-name="728" style:display-name="ListLabel 69" style:family="text" style:name="856">
      <style:paragraph-properties/>
    </style:style>
    <style:style style:parent-style-name="728" style:display-name="ListLabel 70" style:family="text" style:name="857">
      <style:paragraph-properties/>
    </style:style>
    <style:style style:parent-style-name="728" style:display-name="ListLabel 71" style:family="text" style:name="858">
      <style:paragraph-properties/>
    </style:style>
    <style:style style:parent-style-name="728" style:display-name="ListLabel 72" style:family="text" style:name="859">
      <style:paragraph-properties/>
    </style:style>
    <style:style style:parent-style-name="728" style:display-name="ListLabel 73" style:family="text" style:name="860">
      <style:paragraph-properties/>
    </style:style>
    <style:style style:parent-style-name="728" style:display-name="ListLabel 74" style:family="text" style:name="861">
      <style:paragraph-properties/>
    </style:style>
    <style:style style:parent-style-name="728" style:display-name="ListLabel 75" style:family="text" style:name="862">
      <style:paragraph-properties/>
    </style:style>
    <style:style style:parent-style-name="728" style:display-name="ListLabel 76" style:family="text" style:name="863">
      <style:paragraph-properties/>
    </style:style>
    <style:style style:parent-style-name="728" style:display-name="ListLabel 77" style:family="text" style:name="864">
      <style:paragraph-properties/>
    </style:style>
    <style:style style:parent-style-name="728" style:display-name="ListLabel 78" style:family="text" style:name="865">
      <style:paragraph-properties/>
    </style:style>
    <style:style style:parent-style-name="728" style:display-name="ListLabel 79" style:family="text" style:name="866">
      <style:paragraph-properties/>
    </style:style>
    <style:style style:parent-style-name="728" style:display-name="ListLabel 80" style:family="text" style:name="867">
      <style:paragraph-properties/>
    </style:style>
    <style:style style:parent-style-name="728" style:display-name="ListLabel 81" style:family="text" style:name="868">
      <style:paragraph-properties/>
    </style:style>
    <style:style style:parent-style-name="728" style:display-name="ListLabel 82" style:family="text" style:name="869">
      <style:paragraph-properties/>
    </style:style>
    <style:style style:parent-style-name="728" style:display-name="ListLabel 83" style:family="text" style:name="870">
      <style:paragraph-properties/>
    </style:style>
    <style:style style:parent-style-name="728" style:display-name="ListLabel 84" style:family="text" style:name="871">
      <style:paragraph-properties/>
    </style:style>
    <style:style style:parent-style-name="728" style:display-name="ListLabel 85" style:family="text" style:name="872">
      <style:paragraph-properties/>
    </style:style>
    <style:style style:parent-style-name="728" style:display-name="ListLabel 86" style:family="text" style:name="873">
      <style:paragraph-properties/>
    </style:style>
    <style:style style:parent-style-name="728" style:display-name="ListLabel 87" style:family="text" style:name="874">
      <style:paragraph-properties/>
    </style:style>
    <style:style style:parent-style-name="728" style:display-name="ListLabel 88" style:family="text" style:name="875">
      <style:paragraph-properties/>
    </style:style>
    <style:style style:parent-style-name="728" style:display-name="ListLabel 89" style:family="text" style:name="876">
      <style:paragraph-properties/>
    </style:style>
    <style:style style:parent-style-name="728" style:display-name="ListLabel 90" style:family="text" style:name="877">
      <style:paragraph-properties/>
    </style:style>
    <style:style style:parent-style-name="728" style:display-name="ListLabel 91" style:family="text" style:name="878">
      <style:paragraph-properties/>
    </style:style>
    <style:style style:parent-style-name="728" style:display-name="ListLabel 92" style:family="text" style:name="879">
      <style:paragraph-properties/>
    </style:style>
    <style:style style:parent-style-name="728" style:display-name="ListLabel 93" style:family="text" style:name="880">
      <style:paragraph-properties/>
    </style:style>
    <style:style style:parent-style-name="728" style:display-name="ListLabel 94" style:family="text" style:name="881">
      <style:paragraph-properties/>
    </style:style>
    <style:style style:parent-style-name="728" style:display-name="ListLabel 95" style:family="text" style:name="882">
      <style:paragraph-properties/>
    </style:style>
    <style:style style:parent-style-name="728" style:display-name="ListLabel 96" style:family="text" style:name="883">
      <style:paragraph-properties/>
    </style:style>
    <style:style style:parent-style-name="728" style:display-name="ListLabel 97" style:family="text" style:name="884">
      <style:paragraph-properties/>
    </style:style>
    <style:style style:parent-style-name="728" style:display-name="ListLabel 98" style:family="text" style:name="885">
      <style:paragraph-properties/>
    </style:style>
    <style:style style:parent-style-name="728" style:display-name="ListLabel 99" style:family="text" style:name="886">
      <style:paragraph-properties/>
    </style:style>
    <style:style style:parent-style-name="728" style:display-name="ListLabel 100" style:family="text" style:name="887">
      <style:paragraph-properties/>
    </style:style>
    <style:style style:parent-style-name="728" style:display-name="ListLabel 101" style:family="text" style:name="888">
      <style:paragraph-properties/>
    </style:style>
    <style:style style:parent-style-name="728" style:display-name="ListLabel 102" style:family="text" style:name="889">
      <style:paragraph-properties/>
    </style:style>
    <style:style style:parent-style-name="728" style:display-name="ListLabel 103" style:family="text" style:name="890">
      <style:paragraph-properties/>
    </style:style>
    <style:style style:parent-style-name="728" style:display-name="ListLabel 104" style:family="text" style:name="891">
      <style:paragraph-properties/>
    </style:style>
    <style:style style:parent-style-name="728" style:display-name="ListLabel 105" style:family="text" style:name="892">
      <style:paragraph-properties/>
    </style:style>
    <style:style style:parent-style-name="728" style:display-name="ListLabel 106" style:family="text" style:name="893">
      <style:paragraph-properties/>
    </style:style>
    <style:style style:parent-style-name="728" style:display-name="ListLabel 107" style:family="text" style:name="894">
      <style:paragraph-properties/>
    </style:style>
    <style:style style:parent-style-name="728" style:display-name="ListLabel 108" style:family="text" style:name="895">
      <style:paragraph-properties/>
    </style:style>
    <style:style style:parent-style-name="728" style:display-name="ListLabel 109" style:family="text" style:name="896">
      <style:paragraph-properties/>
    </style:style>
    <style:style style:parent-style-name="728" style:display-name="ListLabel 110" style:family="text" style:name="897">
      <style:paragraph-properties/>
    </style:style>
    <style:style style:parent-style-name="728" style:display-name="ListLabel 111" style:family="text" style:name="898">
      <style:paragraph-properties/>
    </style:style>
    <style:style style:parent-style-name="728" style:display-name="ListLabel 112" style:family="text" style:name="899">
      <style:paragraph-properties/>
    </style:style>
    <style:style style:parent-style-name="728" style:display-name="Index Link" style:family="text" style:name="900">
      <style:paragraph-properties/>
    </style:style>
    <style:style style:class="default" style:display-name="Default Paragraph Font" style:family="text" style:name="901">
      <style:paragraph-properties/>
    </style:style>
    <style:style style:parent-style-name="728" style:display-name="T1" style:family="text" style:name="902">
      <style:paragraph-properties/>
      <style:text-properties fo:font-family="Wingdings" style:font-family-complex="Wingdings"/>
    </style:style>
    <style:style style:parent-style-name="728" style:display-name="T2" style:family="text" style:name="903">
      <style:paragraph-properties/>
      <style:text-properties fo:font-family="'Courier New'" style:font-family-complex="'Courier New'"/>
    </style:style>
    <style:style style:parent-style-name="728" style:display-name="T3" style:family="text" style:name="904">
      <style:paragraph-properties/>
      <style:text-properties fo:font-family="Wingdings" style:font-family-complex="Wingdings"/>
    </style:style>
    <style:style style:parent-style-name="728" style:display-name="T4" style:family="text" style:name="905">
      <style:paragraph-properties/>
      <style:text-properties fo:font-family="Symbol" style:font-family-complex="Symbol"/>
    </style:style>
    <style:style style:parent-style-name="728" style:display-name="T5" style:family="text" style:name="906">
      <style:paragraph-properties/>
      <style:text-properties fo:font-family="'Courier New'" style:font-family-complex="'Courier New'"/>
    </style:style>
    <style:style style:parent-style-name="728" style:display-name="T6" style:family="text" style:name="907">
      <style:paragraph-properties/>
      <style:text-properties fo:font-family="Wingdings" style:font-family-complex="Wingdings"/>
    </style:style>
    <style:style style:parent-style-name="728" style:display-name="T7" style:family="text" style:name="908">
      <style:paragraph-properties/>
      <style:text-properties fo:font-family="Symbol" style:font-family-complex="Symbol"/>
    </style:style>
    <style:style style:parent-style-name="728" style:display-name="T8" style:family="text" style:name="909">
      <style:paragraph-properties/>
      <style:text-properties fo:font-family="'Courier New'" style:font-family-complex="'Courier New'"/>
    </style:style>
    <style:style style:parent-style-name="728" style:display-name="T9" style:family="text" style:name="910">
      <style:paragraph-properties/>
      <style:text-properties fo:font-family="Wingdings" style:font-family-complex="Wingdings"/>
    </style:style>
    <style:style style:parent-style-name="728" style:display-name="T10" style:family="text" style:name="911">
      <style:paragraph-properties/>
      <style:text-properties fo:font-family="Symbol" style:font-family-complex="Symbol"/>
    </style:style>
    <style:style style:parent-style-name="728" style:display-name="T11" style:family="text" style:name="912">
      <style:paragraph-properties/>
      <style:text-properties fo:font-family="'Courier New'" style:font-family-complex="'Courier New'"/>
    </style:style>
    <style:style style:parent-style-name="728" style:display-name="T12" style:family="text" style:name="913">
      <style:paragraph-properties/>
      <style:text-properties fo:font-family="Wingdings" style:font-family-complex="Wingdings"/>
    </style:style>
    <style:style style:parent-style-name="728" style:display-name="T13" style:family="text" style:name="914">
      <style:paragraph-properties/>
      <style:text-properties fo:font-family="Symbol" style:font-family-complex="Symbol"/>
    </style:style>
    <style:style style:parent-style-name="728" style:display-name="T14" style:family="text" style:name="915">
      <style:paragraph-properties/>
      <style:text-properties fo:font-family="'Courier New'" style:font-family-complex="'Courier New'"/>
    </style:style>
    <style:style style:parent-style-name="728" style:display-name="T15" style:family="text" style:name="916">
      <style:paragraph-properties/>
      <style:text-properties fo:font-family="Wingdings" style:font-family-complex="Wingdings"/>
    </style:style>
    <style:style style:parent-style-name="728" style:display-name="T16" style:family="text" style:name="917">
      <style:paragraph-properties/>
      <style:text-properties fo:font-family="Symbol" style:font-family-complex="Symbol"/>
    </style:style>
    <style:style style:parent-style-name="728" style:display-name="T17" style:family="text" style:name="918">
      <style:paragraph-properties/>
      <style:text-properties fo:font-family="'Courier New'" style:font-family-complex="'Courier New'"/>
    </style:style>
    <style:style style:parent-style-name="728" style:display-name="T18" style:family="text" style:name="919">
      <style:paragraph-properties/>
      <style:text-properties fo:font-family="Wingdings" style:font-family-complex="Wingdings"/>
    </style:style>
    <style:style style:parent-style-name="728" style:display-name="T19" style:family="text" style:name="920">
      <style:paragraph-properties/>
      <style:text-properties fo:font-family="Symbol" style:font-family-complex="Symbol"/>
    </style:style>
    <style:style style:parent-style-name="728" style:display-name="T20" style:family="text" style:name="921">
      <style:paragraph-properties/>
      <style:text-properties fo:font-family="'Courier New'" style:font-family-complex="'Courier New'"/>
    </style:style>
    <style:style style:parent-style-name="728" style:display-name="T21" style:family="text" style:name="922">
      <style:paragraph-properties/>
      <style:text-properties fo:font-family="Wingdings" style:font-family-complex="Wingdings"/>
    </style:style>
    <style:style style:parent-style-name="728" style:display-name="T22" style:family="text" style:name="923">
      <style:paragraph-properties/>
      <style:text-properties fo:font-family="Symbol" style:font-family-complex="Symbol"/>
    </style:style>
    <style:style style:parent-style-name="728" style:display-name="T23" style:family="text" style:name="924">
      <style:paragraph-properties/>
      <style:text-properties fo:font-family="'Courier New'" style:font-family-complex="'Courier New'"/>
    </style:style>
    <style:style style:parent-style-name="728" style:display-name="T24" style:family="text" style:name="925">
      <style:paragraph-properties/>
      <style:text-properties fo:font-family="Wingdings" style:font-family-complex="Wingdings"/>
    </style:style>
    <style:style style:parent-style-name="728" style:display-name="T25" style:family="text" style:name="926">
      <style:paragraph-properties/>
      <style:text-properties fo:font-family="Symbol" style:font-family-complex="Symbol"/>
    </style:style>
    <style:style style:parent-style-name="728" style:display-name="T26" style:family="text" style:name="927">
      <style:paragraph-properties/>
      <style:text-properties fo:font-family="'Courier New'" style:font-family-complex="'Courier New'"/>
    </style:style>
    <style:style style:parent-style-name="728" style:display-name="T27" style:family="text" style:name="928">
      <style:paragraph-properties/>
      <style:text-properties fo:font-family="Wingdings" style:font-family-complex="Wingdings"/>
    </style:style>
    <style:style style:parent-style-name="728" style:display-name="T28" style:family="text" style:name="929">
      <style:paragraph-properties/>
      <style:text-properties fo:font-family="Symbol" style:font-family-complex="Symbol"/>
    </style:style>
    <style:style style:parent-style-name="728" style:display-name="T29" style:family="text" style:name="930">
      <style:paragraph-properties/>
      <style:text-properties fo:font-family="'Courier New'" style:font-family-complex="'Courier New'"/>
    </style:style>
    <style:style style:parent-style-name="728" style:display-name="T30" style:family="text" style:name="931">
      <style:paragraph-properties/>
      <style:text-properties fo:font-family="Wingdings" style:font-family-complex="Wingdings"/>
    </style:style>
    <style:style style:parent-style-name="728" style:display-name="T31" style:family="text" style:name="932">
      <style:paragraph-properties/>
      <style:text-properties fo:font-family="Symbol" style:font-family-complex="Symbol"/>
    </style:style>
    <style:style style:parent-style-name="728" style:display-name="T32" style:family="text" style:name="933">
      <style:paragraph-properties/>
      <style:text-properties fo:font-family="'Courier New'" style:font-family-complex="'Courier New'"/>
    </style:style>
    <style:style style:parent-style-name="728" style:display-name="T33" style:family="text" style:name="934">
      <style:paragraph-properties/>
      <style:text-properties fo:font-family="Wingdings" style:font-family-complex="Wingdings"/>
    </style:style>
    <style:style style:parent-style-name="728" style:display-name="T34" style:family="text" style:name="935">
      <style:paragraph-properties/>
      <style:text-properties fo:font-family="Symbol" style:font-family-complex="Symbol"/>
    </style:style>
    <style:style style:parent-style-name="728" style:display-name="T35" style:family="text" style:name="936">
      <style:paragraph-properties/>
      <style:text-properties fo:font-family="'Courier New'" style:font-family-complex="'Courier New'"/>
    </style:style>
    <style:style style:parent-style-name="728" style:display-name="T36" style:family="text" style:name="937">
      <style:paragraph-properties/>
      <style:text-properties fo:font-family="Wingdings" style:font-family-complex="Wingdings"/>
    </style:style>
    <style:style style:parent-style-name="728" style:display-name="T37" style:family="text" style:name="938">
      <style:paragraph-properties/>
      <style:text-properties fo:font-family="Symbol" style:font-family-complex="Symbol"/>
    </style:style>
    <style:style style:parent-style-name="728" style:display-name="T38" style:family="text" style:name="939">
      <style:paragraph-properties/>
      <style:text-properties fo:font-family="'Courier New'" style:font-family-complex="'Courier New'"/>
    </style:style>
    <style:style style:parent-style-name="728" style:display-name="T39" style:family="text" style:name="940">
      <style:paragraph-properties/>
      <style:text-properties fo:font-family="Wingdings" style:font-family-complex="Wingdings"/>
    </style:style>
    <style:style style:parent-style-name="728" style:display-name="T40" style:family="text" style:name="941">
      <style:paragraph-properties/>
      <style:text-properties fo:font-family="Symbol" style:font-family-complex="Symbol"/>
    </style:style>
    <style:style style:parent-style-name="728" style:display-name="T41" style:family="text" style:name="942">
      <style:paragraph-properties/>
      <style:text-properties fo:font-family="'Courier New'" style:font-family-complex="'Courier New'"/>
    </style:style>
    <style:style style:parent-style-name="728" style:display-name="T42" style:family="text" style:name="943">
      <style:paragraph-properties/>
      <style:text-properties fo:font-family="Wingdings" style:font-family-complex="Wingdings"/>
    </style:style>
    <style:style style:parent-style-name="728" style:display-name="T43" style:family="text" style:name="944">
      <style:paragraph-properties/>
      <style:text-properties fo:font-family="Symbol" style:font-family-complex="Symbol"/>
    </style:style>
    <style:style style:parent-style-name="728" style:display-name="T44" style:family="text" style:name="945">
      <style:paragraph-properties/>
      <style:text-properties fo:font-family="'Courier New'" style:font-family-complex="'Courier New'"/>
    </style:style>
    <style:style style:parent-style-name="728" style:display-name="T45" style:family="text" style:name="946">
      <style:paragraph-properties/>
      <style:text-properties fo:font-family="Wingdings" style:font-family-complex="Wingdings"/>
    </style:style>
    <style:style style:parent-style-name="728" style:display-name="T46" style:family="text" style:name="947">
      <style:paragraph-properties/>
      <style:text-properties fo:font-family="Symbol" style:font-family-complex="Symbol"/>
    </style:style>
    <style:style style:parent-style-name="728" style:display-name="T47" style:family="text" style:name="948">
      <style:paragraph-properties/>
      <style:text-properties fo:font-family="'Courier New'" style:font-family-complex="'Courier New'"/>
    </style:style>
    <style:style style:parent-style-name="728" style:display-name="T48" style:family="text" style:name="949">
      <style:paragraph-properties/>
      <style:text-properties fo:font-family="Wingdings" style:font-family-complex="Wingdings"/>
    </style:style>
    <style:style style:parent-style-name="728" style:display-name="T49" style:family="text" style:name="950">
      <style:paragraph-properties/>
      <style:text-properties fo:font-family="Symbol" style:font-family-complex="Symbol"/>
    </style:style>
    <style:style style:parent-style-name="728" style:display-name="T50" style:family="text" style:name="951">
      <style:paragraph-properties/>
      <style:text-properties fo:font-family="'Courier New'" style:font-family-complex="'Courier New'"/>
    </style:style>
    <style:style style:parent-style-name="728" style:display-name="T51" style:family="text" style:name="952">
      <style:paragraph-properties/>
      <style:text-properties fo:font-family="Wingdings" style:font-family-complex="Wingdings"/>
    </style:style>
    <style:style style:parent-style-name="728" style:display-name="T52" style:family="text" style:name="953">
      <style:paragraph-properties/>
      <style:text-properties fo:font-family="Symbol" style:font-family-complex="Symbol"/>
    </style:style>
    <style:style style:parent-style-name="728" style:display-name="T53" style:family="text" style:name="954">
      <style:paragraph-properties/>
      <style:text-properties fo:font-family="'Courier New'" style:font-family-complex="'Courier New'"/>
    </style:style>
    <style:style style:parent-style-name="728" style:display-name="T54" style:family="text" style:name="955">
      <style:paragraph-properties/>
      <style:text-properties fo:font-family="Wingdings" style:font-family-complex="Wingdings"/>
    </style:style>
    <style:style style:parent-style-name="728" style:display-name="T55" style:family="text" style:name="956">
      <style:paragraph-properties/>
      <style:text-properties fo:font-family="Symbol" style:font-family-complex="Symbol"/>
    </style:style>
    <style:style style:parent-style-name="728" style:display-name="T56" style:family="text" style:name="957">
      <style:paragraph-properties/>
      <style:text-properties fo:font-family="'Courier New'" style:font-family-complex="'Courier New'"/>
    </style:style>
    <style:style style:parent-style-name="728" style:display-name="T57" style:family="text" style:name="958">
      <style:paragraph-properties/>
      <style:text-properties fo:font-family="Wingdings" style:font-family-complex="Wingdings"/>
    </style:style>
    <style:style style:parent-style-name="728" style:display-name="T58" style:family="text" style:name="959">
      <style:paragraph-properties/>
      <style:text-properties fo:font-family="Symbol" style:font-family-complex="Symbol"/>
    </style:style>
    <style:style style:parent-style-name="728" style:display-name="T59" style:family="text" style:name="960">
      <style:paragraph-properties/>
      <style:text-properties fo:font-family="'Courier New'" style:font-family-complex="'Courier New'"/>
    </style:style>
    <style:style style:parent-style-name="728" style:display-name="T60" style:family="text" style:name="961">
      <style:paragraph-properties/>
      <style:text-properties fo:font-family="Wingdings" style:font-family-complex="Wingdings"/>
    </style:style>
    <style:style style:parent-style-name="728" style:display-name="T61" style:family="text" style:name="962">
      <style:paragraph-properties/>
      <style:text-properties fo:font-family="Symbol" style:font-family-complex="Symbol"/>
    </style:style>
    <style:style style:parent-style-name="728" style:display-name="T62" style:family="text" style:name="963">
      <style:paragraph-properties/>
      <style:text-properties fo:font-family="'Courier New'" style:font-family-complex="'Courier New'"/>
    </style:style>
    <style:style style:parent-style-name="728" style:display-name="T63" style:family="text" style:name="964">
      <style:paragraph-properties/>
      <style:text-properties fo:font-family="Wingdings" style:font-family-complex="Wingdings"/>
    </style:style>
    <style:style style:parent-style-name="728" style:display-name="T64" style:family="text" style:name="965">
      <style:paragraph-properties/>
      <style:text-properties fo:font-family="Symbol" style:font-family-complex="Symbol"/>
    </style:style>
    <style:style style:parent-style-name="728" style:display-name="T65" style:family="text" style:name="966">
      <style:paragraph-properties/>
      <style:text-properties fo:font-family="'Courier New'" style:font-family-complex="'Courier New'"/>
    </style:style>
    <style:style style:parent-style-name="728" style:display-name="T66" style:family="text" style:name="967">
      <style:paragraph-properties/>
      <style:text-properties fo:font-family="Wingdings" style:font-family-complex="Wingdings"/>
    </style:style>
    <style:style style:parent-style-name="728" style:display-name="T67" style:family="text" style:name="968">
      <style:paragraph-properties/>
      <style:text-properties fo:font-family="Symbol" style:font-family-complex="Symbol"/>
    </style:style>
    <style:style style:parent-style-name="728" style:display-name="T68" style:family="text" style:name="969">
      <style:paragraph-properties/>
      <style:text-properties fo:font-family="'Courier New'" style:font-family-complex="'Courier New'"/>
    </style:style>
    <style:style style:parent-style-name="728" style:display-name="T69" style:family="text" style:name="970">
      <style:paragraph-properties/>
      <style:text-properties fo:font-family="Wingdings" style:font-family-complex="Wingdings"/>
    </style:style>
    <style:style style:parent-style-name="728" style:display-name="T70" style:family="text" style:name="971">
      <style:paragraph-properties/>
      <style:text-properties fo:font-family="Symbol" style:font-family-complex="Symbol"/>
    </style:style>
    <style:style style:parent-style-name="728" style:display-name="T71" style:family="text" style:name="972">
      <style:paragraph-properties/>
      <style:text-properties fo:font-family="'Courier New'" style:font-family-complex="'Courier New'"/>
    </style:style>
    <style:style style:parent-style-name="728" style:display-name="T72" style:family="text" style:name="973">
      <style:paragraph-properties/>
      <style:text-properties fo:font-family="Wingdings" style:font-family-complex="Wingdings"/>
    </style:style>
    <style:style style:parent-style-name="728" style:display-name="T73" style:family="text" style:name="974">
      <style:paragraph-properties/>
      <style:text-properties fo:font-family="Arial" style:font-family-complex="Arial"/>
    </style:style>
    <style:style style:parent-style-name="728" style:display-name="T74" style:family="text" style:name="975">
      <style:paragraph-properties/>
      <style:text-properties fo:font-family="Arial" style:font-family-complex="Arial"/>
    </style:style>
    <style:style style:parent-style-name="728" style:display-name="T75" style:family="text" style:name="976">
      <style:paragraph-properties/>
      <style:text-properties fo:font-family="Arial" style:font-family-complex="Arial"/>
    </style:style>
    <style:style style:parent-style-name="728" style:display-name="T76" style:family="text" style:name="977">
      <style:paragraph-properties/>
      <style:text-properties fo:font-family="Arial" style:font-family-complex="Arial"/>
    </style:style>
    <style:style style:parent-style-name="728" style:display-name="T77" style:family="text" style:name="978">
      <style:paragraph-properties/>
      <style:text-properties fo:font-family="Arial" style:font-family-complex="Arial"/>
    </style:style>
    <style:style style:parent-style-name="728" style:display-name="T78" style:family="text" style:name="979">
      <style:paragraph-properties/>
      <style:text-properties fo:font-family="Arial" style:font-family-complex="Arial"/>
    </style:style>
    <style:style style:parent-style-name="728" style:display-name="T79" style:family="text" style:name="980">
      <style:paragraph-properties/>
      <style:text-properties fo:font-family="Arial" style:font-family-complex="Arial"/>
    </style:style>
    <style:style style:parent-style-name="728" style:display-name="T80" style:family="text" style:name="981">
      <style:paragraph-properties/>
      <style:text-properties fo:font-family="Arial" style:font-family-complex="Arial"/>
    </style:style>
    <style:style style:parent-style-name="728" style:display-name="T81" style:family="text" style:name="982">
      <style:paragraph-properties/>
      <style:text-properties fo:font-family="Arial" style:font-family-complex="Arial"/>
    </style:style>
    <style:style style:parent-style-name="728" style:display-name="T1" style:family="text" style:name="983">
      <style:paragraph-properties/>
      <style:text-properties fo:font-family="Wingdings" style:font-family-complex="Wingdings"/>
    </style:style>
    <style:style style:parent-style-name="728" style:display-name="T2" style:family="text" style:name="984">
      <style:paragraph-properties/>
      <style:text-properties fo:font-family="'Courier New'" style:font-family-complex="'Courier New'"/>
    </style:style>
    <style:style style:parent-style-name="728" style:display-name="T3" style:family="text" style:name="985">
      <style:paragraph-properties/>
      <style:text-properties fo:font-family="Wingdings" style:font-family-complex="Wingdings"/>
    </style:style>
    <style:style style:parent-style-name="728" style:display-name="T4" style:family="text" style:name="986">
      <style:paragraph-properties/>
      <style:text-properties fo:font-family="Symbol" style:font-family-complex="Symbol"/>
    </style:style>
    <style:style style:parent-style-name="728" style:display-name="T5" style:family="text" style:name="987">
      <style:paragraph-properties/>
      <style:text-properties fo:font-family="'Courier New'" style:font-family-complex="'Courier New'"/>
    </style:style>
    <style:style style:parent-style-name="728" style:display-name="T6" style:family="text" style:name="988">
      <style:paragraph-properties/>
      <style:text-properties fo:font-family="Wingdings" style:font-family-complex="Wingdings"/>
    </style:style>
    <style:style style:parent-style-name="728" style:display-name="T7" style:family="text" style:name="989">
      <style:paragraph-properties/>
      <style:text-properties fo:font-family="Symbol" style:font-family-complex="Symbol"/>
    </style:style>
    <style:style style:parent-style-name="728" style:display-name="T8" style:family="text" style:name="990">
      <style:paragraph-properties/>
      <style:text-properties fo:font-family="'Courier New'" style:font-family-complex="'Courier New'"/>
    </style:style>
    <style:style style:parent-style-name="728" style:display-name="T9" style:family="text" style:name="991">
      <style:paragraph-properties/>
      <style:text-properties fo:font-family="Wingdings" style:font-family-complex="Wingdings"/>
    </style:style>
    <style:style style:parent-style-name="728" style:display-name="T10" style:family="text" style:name="992">
      <style:paragraph-properties/>
      <style:text-properties fo:font-family="Symbol" style:font-family-complex="Symbol"/>
    </style:style>
    <style:style style:parent-style-name="728" style:display-name="T11" style:family="text" style:name="993">
      <style:paragraph-properties/>
      <style:text-properties fo:font-family="'Courier New'" style:font-family-complex="'Courier New'"/>
    </style:style>
    <style:style style:parent-style-name="728" style:display-name="T12" style:family="text" style:name="994">
      <style:paragraph-properties/>
      <style:text-properties fo:font-family="Wingdings" style:font-family-complex="Wingdings"/>
    </style:style>
    <style:style style:parent-style-name="728" style:display-name="T13" style:family="text" style:name="995">
      <style:paragraph-properties/>
      <style:text-properties fo:font-family="Symbol" style:font-family-complex="Symbol"/>
    </style:style>
    <style:style style:parent-style-name="728" style:display-name="T14" style:family="text" style:name="996">
      <style:paragraph-properties/>
      <style:text-properties fo:font-family="'Courier New'" style:font-family-complex="'Courier New'"/>
    </style:style>
    <style:style style:parent-style-name="728" style:display-name="T15" style:family="text" style:name="997">
      <style:paragraph-properties/>
      <style:text-properties fo:font-family="Wingdings" style:font-family-complex="Wingdings"/>
    </style:style>
    <style:style style:parent-style-name="728" style:display-name="T16" style:family="text" style:name="998">
      <style:paragraph-properties/>
      <style:text-properties fo:font-family="Symbol" style:font-family-complex="Symbol"/>
    </style:style>
    <style:style style:parent-style-name="728" style:display-name="T17" style:family="text" style:name="999">
      <style:paragraph-properties/>
      <style:text-properties fo:font-family="'Courier New'" style:font-family-complex="'Courier New'"/>
    </style:style>
    <style:style style:parent-style-name="728" style:display-name="T18" style:family="text" style:name="1000">
      <style:paragraph-properties/>
      <style:text-properties fo:font-family="Wingdings" style:font-family-complex="Wingdings"/>
    </style:style>
    <style:style style:parent-style-name="728" style:display-name="T19" style:family="text" style:name="1001">
      <style:paragraph-properties/>
      <style:text-properties fo:font-family="Symbol" style:font-family-complex="Symbol"/>
    </style:style>
    <style:style style:parent-style-name="728" style:display-name="T20" style:family="text" style:name="1002">
      <style:paragraph-properties/>
      <style:text-properties fo:font-family="'Courier New'" style:font-family-complex="'Courier New'"/>
    </style:style>
    <style:style style:parent-style-name="728" style:display-name="T21" style:family="text" style:name="1003">
      <style:paragraph-properties/>
      <style:text-properties fo:font-family="Wingdings" style:font-family-complex="Wingdings"/>
    </style:style>
    <style:style style:parent-style-name="728" style:display-name="T22" style:family="text" style:name="1004">
      <style:paragraph-properties/>
      <style:text-properties fo:font-family="Symbol" style:font-family-complex="Symbol"/>
    </style:style>
    <style:style style:parent-style-name="728" style:display-name="T23" style:family="text" style:name="1005">
      <style:paragraph-properties/>
      <style:text-properties fo:font-family="'Courier New'" style:font-family-complex="'Courier New'"/>
    </style:style>
    <style:style style:parent-style-name="728" style:display-name="T24" style:family="text" style:name="1006">
      <style:paragraph-properties/>
      <style:text-properties fo:font-family="Wingdings" style:font-family-complex="Wingdings"/>
    </style:style>
    <style:style style:parent-style-name="728" style:display-name="T25" style:family="text" style:name="1007">
      <style:paragraph-properties/>
      <style:text-properties fo:font-family="Symbol" style:font-family-complex="Symbol"/>
    </style:style>
    <style:style style:parent-style-name="728" style:display-name="T26" style:family="text" style:name="1008">
      <style:paragraph-properties/>
      <style:text-properties fo:font-family="'Courier New'" style:font-family-complex="'Courier New'"/>
    </style:style>
    <style:style style:parent-style-name="728" style:display-name="T27" style:family="text" style:name="1009">
      <style:paragraph-properties/>
      <style:text-properties fo:font-family="Wingdings" style:font-family-complex="Wingdings"/>
    </style:style>
    <style:style style:parent-style-name="728" style:display-name="T28" style:family="text" style:name="1010">
      <style:paragraph-properties/>
      <style:text-properties fo:font-family="Symbol" style:font-family-complex="Symbol"/>
    </style:style>
    <style:style style:parent-style-name="728" style:display-name="T29" style:family="text" style:name="1011">
      <style:paragraph-properties/>
      <style:text-properties fo:font-family="'Courier New'" style:font-family-complex="'Courier New'"/>
    </style:style>
    <style:style style:parent-style-name="728" style:display-name="T30" style:family="text" style:name="1012">
      <style:paragraph-properties/>
      <style:text-properties fo:font-family="Wingdings" style:font-family-complex="Wingdings"/>
    </style:style>
    <style:style style:parent-style-name="728" style:display-name="T31" style:family="text" style:name="1013">
      <style:paragraph-properties/>
      <style:text-properties fo:font-family="Symbol" style:font-family-complex="Symbol"/>
    </style:style>
    <style:style style:parent-style-name="728" style:display-name="T32" style:family="text" style:name="1014">
      <style:paragraph-properties/>
      <style:text-properties fo:font-family="'Courier New'" style:font-family-complex="'Courier New'"/>
    </style:style>
    <style:style style:parent-style-name="728" style:display-name="T33" style:family="text" style:name="1015">
      <style:paragraph-properties/>
      <style:text-properties fo:font-family="Wingdings" style:font-family-complex="Wingdings"/>
    </style:style>
    <style:style style:parent-style-name="728" style:display-name="T34" style:family="text" style:name="1016">
      <style:paragraph-properties/>
      <style:text-properties fo:font-family="Symbol" style:font-family-complex="Symbol"/>
    </style:style>
    <style:style style:parent-style-name="728" style:display-name="T35" style:family="text" style:name="1017">
      <style:paragraph-properties/>
      <style:text-properties fo:font-family="'Courier New'" style:font-family-complex="'Courier New'"/>
    </style:style>
    <style:style style:parent-style-name="728" style:display-name="T36" style:family="text" style:name="1018">
      <style:paragraph-properties/>
      <style:text-properties fo:font-family="Wingdings" style:font-family-complex="Wingdings"/>
    </style:style>
    <style:style style:parent-style-name="728" style:display-name="T37" style:family="text" style:name="1019">
      <style:paragraph-properties/>
      <style:text-properties fo:font-family="Symbol" style:font-family-complex="Symbol"/>
    </style:style>
    <style:style style:parent-style-name="728" style:display-name="T38" style:family="text" style:name="1020">
      <style:paragraph-properties/>
      <style:text-properties fo:font-family="'Courier New'" style:font-family-complex="'Courier New'"/>
    </style:style>
    <style:style style:parent-style-name="728" style:display-name="T39" style:family="text" style:name="1021">
      <style:paragraph-properties/>
      <style:text-properties fo:font-family="Wingdings" style:font-family-complex="Wingdings"/>
    </style:style>
    <style:style style:parent-style-name="728" style:display-name="T40" style:family="text" style:name="1022">
      <style:paragraph-properties/>
      <style:text-properties fo:font-family="Symbol" style:font-family-complex="Symbol"/>
    </style:style>
    <style:style style:parent-style-name="728" style:display-name="T41" style:family="text" style:name="1023">
      <style:paragraph-properties/>
      <style:text-properties fo:font-family="'Courier New'" style:font-family-complex="'Courier New'"/>
    </style:style>
    <style:style style:parent-style-name="728" style:display-name="T42" style:family="text" style:name="1024">
      <style:paragraph-properties/>
      <style:text-properties fo:font-family="Wingdings" style:font-family-complex="Wingdings"/>
    </style:style>
    <style:style style:parent-style-name="728" style:display-name="T43" style:family="text" style:name="1025">
      <style:paragraph-properties/>
      <style:text-properties fo:font-family="Symbol" style:font-family-complex="Symbol"/>
    </style:style>
    <style:style style:parent-style-name="728" style:display-name="T44" style:family="text" style:name="1026">
      <style:paragraph-properties/>
      <style:text-properties fo:font-family="'Courier New'" style:font-family-complex="'Courier New'"/>
    </style:style>
    <style:style style:parent-style-name="728" style:display-name="T45" style:family="text" style:name="1027">
      <style:paragraph-properties/>
      <style:text-properties fo:font-family="Wingdings" style:font-family-complex="Wingdings"/>
    </style:style>
    <style:style style:parent-style-name="728" style:display-name="T46" style:family="text" style:name="1028">
      <style:paragraph-properties/>
      <style:text-properties fo:font-family="Symbol" style:font-family-complex="Symbol"/>
    </style:style>
    <style:style style:parent-style-name="728" style:display-name="T47" style:family="text" style:name="1029">
      <style:paragraph-properties/>
      <style:text-properties fo:font-family="'Courier New'" style:font-family-complex="'Courier New'"/>
    </style:style>
    <style:style style:parent-style-name="728" style:display-name="T48" style:family="text" style:name="1030">
      <style:paragraph-properties/>
      <style:text-properties fo:font-family="Wingdings" style:font-family-complex="Wingdings"/>
    </style:style>
    <style:style style:parent-style-name="728" style:display-name="T49" style:family="text" style:name="1031">
      <style:paragraph-properties/>
      <style:text-properties fo:font-family="Symbol" style:font-family-complex="Symbol"/>
    </style:style>
    <style:style style:parent-style-name="728" style:display-name="T50" style:family="text" style:name="1032">
      <style:paragraph-properties/>
      <style:text-properties fo:font-family="'Courier New'" style:font-family-complex="'Courier New'"/>
    </style:style>
    <style:style style:parent-style-name="728" style:display-name="T51" style:family="text" style:name="1033">
      <style:paragraph-properties/>
      <style:text-properties fo:font-family="Wingdings" style:font-family-complex="Wingdings"/>
    </style:style>
    <style:style style:parent-style-name="728" style:display-name="T52" style:family="text" style:name="1034">
      <style:paragraph-properties/>
      <style:text-properties fo:font-family="Symbol" style:font-family-complex="Symbol"/>
    </style:style>
    <style:style style:parent-style-name="728" style:display-name="T53" style:family="text" style:name="1035">
      <style:paragraph-properties/>
      <style:text-properties fo:font-family="'Courier New'" style:font-family-complex="'Courier New'"/>
    </style:style>
    <style:style style:parent-style-name="728" style:display-name="T54" style:family="text" style:name="1036">
      <style:paragraph-properties/>
      <style:text-properties fo:font-family="Wingdings" style:font-family-complex="Wingdings"/>
    </style:style>
    <style:style style:parent-style-name="728" style:display-name="T55" style:family="text" style:name="1037">
      <style:paragraph-properties/>
      <style:text-properties fo:font-family="Symbol" style:font-family-complex="Symbol"/>
    </style:style>
    <style:style style:parent-style-name="728" style:display-name="T56" style:family="text" style:name="1038">
      <style:paragraph-properties/>
      <style:text-properties fo:font-family="'Courier New'" style:font-family-complex="'Courier New'"/>
    </style:style>
    <style:style style:parent-style-name="728" style:display-name="T57" style:family="text" style:name="1039">
      <style:paragraph-properties/>
      <style:text-properties fo:font-family="Wingdings" style:font-family-complex="Wingdings"/>
    </style:style>
    <style:style style:parent-style-name="728" style:display-name="T58" style:family="text" style:name="1040">
      <style:paragraph-properties/>
      <style:text-properties fo:font-family="Symbol" style:font-family-complex="Symbol"/>
    </style:style>
    <style:style style:parent-style-name="728" style:display-name="T59" style:family="text" style:name="1041">
      <style:paragraph-properties/>
      <style:text-properties fo:font-family="'Courier New'" style:font-family-complex="'Courier New'"/>
    </style:style>
    <style:style style:parent-style-name="728" style:display-name="T60" style:family="text" style:name="1042">
      <style:paragraph-properties/>
      <style:text-properties fo:font-family="Wingdings" style:font-family-complex="Wingdings"/>
    </style:style>
    <style:style style:parent-style-name="728" style:display-name="T61" style:family="text" style:name="1043">
      <style:paragraph-properties/>
      <style:text-properties fo:font-family="Symbol" style:font-family-complex="Symbol"/>
    </style:style>
    <style:style style:parent-style-name="728" style:display-name="T62" style:family="text" style:name="1044">
      <style:paragraph-properties/>
      <style:text-properties fo:font-family="'Courier New'" style:font-family-complex="'Courier New'"/>
    </style:style>
    <style:style style:parent-style-name="728" style:display-name="T63" style:family="text" style:name="1045">
      <style:paragraph-properties/>
      <style:text-properties fo:font-family="Wingdings" style:font-family-complex="Wingdings"/>
    </style:style>
    <style:style style:parent-style-name="728" style:display-name="T64" style:family="text" style:name="1046">
      <style:paragraph-properties/>
      <style:text-properties fo:font-family="Symbol" style:font-family-complex="Symbol"/>
    </style:style>
    <style:style style:parent-style-name="728" style:display-name="T65" style:family="text" style:name="1047">
      <style:paragraph-properties/>
      <style:text-properties fo:font-family="'Courier New'" style:font-family-complex="'Courier New'"/>
    </style:style>
    <style:style style:parent-style-name="728" style:display-name="T66" style:family="text" style:name="1048">
      <style:paragraph-properties/>
      <style:text-properties fo:font-family="Wingdings" style:font-family-complex="Wingdings"/>
    </style:style>
    <style:style style:parent-style-name="728" style:display-name="T67" style:family="text" style:name="1049">
      <style:paragraph-properties/>
      <style:text-properties fo:font-family="Symbol" style:font-family-complex="Symbol"/>
    </style:style>
    <style:style style:parent-style-name="728" style:display-name="T68" style:family="text" style:name="1050">
      <style:paragraph-properties/>
      <style:text-properties fo:font-family="'Courier New'" style:font-family-complex="'Courier New'"/>
    </style:style>
    <style:style style:parent-style-name="728" style:display-name="T69" style:family="text" style:name="1051">
      <style:paragraph-properties/>
      <style:text-properties fo:font-family="Wingdings" style:font-family-complex="Wingdings"/>
    </style:style>
    <style:style style:parent-style-name="728" style:display-name="T70" style:family="text" style:name="1052">
      <style:paragraph-properties/>
      <style:text-properties fo:font-family="Symbol" style:font-family-complex="Symbol"/>
    </style:style>
    <style:style style:parent-style-name="728" style:display-name="T71" style:family="text" style:name="1053">
      <style:paragraph-properties/>
      <style:text-properties fo:font-family="'Courier New'" style:font-family-complex="'Courier New'"/>
    </style:style>
    <style:style style:parent-style-name="728" style:display-name="T72" style:family="text" style:name="1054">
      <style:paragraph-properties/>
      <style:text-properties fo:font-family="Wingdings" style:font-family-complex="Wingdings"/>
    </style:style>
    <style:style style:parent-style-name="728" style:display-name="T73" style:family="text" style:name="1055">
      <style:paragraph-properties/>
      <style:text-properties fo:font-family="Arial" style:font-family-complex="Arial"/>
    </style:style>
    <style:style style:parent-style-name="728" style:display-name="T74" style:family="text" style:name="1056">
      <style:paragraph-properties/>
      <style:text-properties fo:font-family="Arial" style:font-family-complex="Arial"/>
    </style:style>
    <style:style style:parent-style-name="728" style:display-name="T75" style:family="text" style:name="1057">
      <style:paragraph-properties/>
      <style:text-properties fo:font-family="Arial" style:font-family-complex="Arial"/>
    </style:style>
    <style:style style:parent-style-name="728" style:display-name="T76" style:family="text" style:name="1058">
      <style:paragraph-properties/>
      <style:text-properties fo:font-family="Arial" style:font-family-complex="Arial"/>
    </style:style>
    <style:style style:parent-style-name="728" style:display-name="T77" style:family="text" style:name="1059">
      <style:paragraph-properties/>
      <style:text-properties fo:font-family="Arial" style:font-family-complex="Arial"/>
    </style:style>
    <style:style style:parent-style-name="728" style:display-name="T78" style:family="text" style:name="1060">
      <style:paragraph-properties/>
      <style:text-properties fo:font-family="Arial" style:font-family-complex="Arial"/>
    </style:style>
    <style:style style:parent-style-name="728" style:display-name="T79" style:family="text" style:name="1061">
      <style:paragraph-properties/>
      <style:text-properties fo:font-family="Arial" style:font-family-complex="Arial"/>
    </style:style>
    <style:style style:parent-style-name="728" style:display-name="T80" style:family="text" style:name="1062">
      <style:paragraph-properties/>
      <style:text-properties fo:font-family="Arial" style:font-family-complex="Arial"/>
    </style:style>
    <style:style style:parent-style-name="728" style:display-name="T81" style:family="text" style:name="1063">
      <style:paragraph-properties/>
      <style:text-properties fo:font-family="Arial" style:font-family-complex="Arial"/>
    </style:style>
    <style:style style:parent-style-name="728" style:display-name="T1" style:family="text" style:name="1064">
      <style:paragraph-properties/>
      <style:text-properties fo:font-family="Wingdings" style:font-family-complex="Wingdings"/>
    </style:style>
    <style:style style:parent-style-name="728" style:display-name="T2" style:family="text" style:name="1065">
      <style:paragraph-properties/>
      <style:text-properties fo:font-family="'Courier New'" style:font-family-complex="'Courier New'"/>
    </style:style>
    <style:style style:parent-style-name="728" style:display-name="T3" style:family="text" style:name="1066">
      <style:paragraph-properties/>
      <style:text-properties fo:font-family="Wingdings" style:font-family-complex="Wingdings"/>
    </style:style>
    <style:style style:parent-style-name="728" style:display-name="T4" style:family="text" style:name="1067">
      <style:paragraph-properties/>
      <style:text-properties fo:font-family="Symbol" style:font-family-complex="Symbol"/>
    </style:style>
    <style:style style:parent-style-name="728" style:display-name="T5" style:family="text" style:name="1068">
      <style:paragraph-properties/>
      <style:text-properties fo:font-family="'Courier New'" style:font-family-complex="'Courier New'"/>
    </style:style>
    <style:style style:parent-style-name="728" style:display-name="T6" style:family="text" style:name="1069">
      <style:paragraph-properties/>
      <style:text-properties fo:font-family="Wingdings" style:font-family-complex="Wingdings"/>
    </style:style>
    <style:style style:parent-style-name="728" style:display-name="T7" style:family="text" style:name="1070">
      <style:paragraph-properties/>
      <style:text-properties fo:font-family="Symbol" style:font-family-complex="Symbol"/>
    </style:style>
    <style:style style:parent-style-name="728" style:display-name="T8" style:family="text" style:name="1071">
      <style:paragraph-properties/>
      <style:text-properties fo:font-family="'Courier New'" style:font-family-complex="'Courier New'"/>
    </style:style>
    <style:style style:parent-style-name="728" style:display-name="T9" style:family="text" style:name="1072">
      <style:paragraph-properties/>
      <style:text-properties fo:font-family="Wingdings" style:font-family-complex="Wingdings"/>
    </style:style>
    <style:style style:parent-style-name="728" style:display-name="T10" style:family="text" style:name="1073">
      <style:paragraph-properties/>
      <style:text-properties fo:font-family="Symbol" style:font-family-complex="Symbol"/>
    </style:style>
    <style:style style:parent-style-name="728" style:display-name="T11" style:family="text" style:name="1074">
      <style:paragraph-properties/>
      <style:text-properties fo:font-family="'Courier New'" style:font-family-complex="'Courier New'"/>
    </style:style>
    <style:style style:parent-style-name="728" style:display-name="T12" style:family="text" style:name="1075">
      <style:paragraph-properties/>
      <style:text-properties fo:font-family="Wingdings" style:font-family-complex="Wingdings"/>
    </style:style>
    <style:style style:parent-style-name="728" style:display-name="T13" style:family="text" style:name="1076">
      <style:paragraph-properties/>
      <style:text-properties fo:font-family="Symbol" style:font-family-complex="Symbol"/>
    </style:style>
    <style:style style:parent-style-name="728" style:display-name="T14" style:family="text" style:name="1077">
      <style:paragraph-properties/>
      <style:text-properties fo:font-family="'Courier New'" style:font-family-complex="'Courier New'"/>
    </style:style>
    <style:style style:parent-style-name="728" style:display-name="T15" style:family="text" style:name="1078">
      <style:paragraph-properties/>
      <style:text-properties fo:font-family="Wingdings" style:font-family-complex="Wingdings"/>
    </style:style>
    <style:style style:parent-style-name="728" style:display-name="T16" style:family="text" style:name="1079">
      <style:paragraph-properties/>
      <style:text-properties fo:font-family="Symbol" style:font-family-complex="Symbol"/>
    </style:style>
    <style:style style:parent-style-name="728" style:display-name="T17" style:family="text" style:name="1080">
      <style:paragraph-properties/>
      <style:text-properties fo:font-family="'Courier New'" style:font-family-complex="'Courier New'"/>
    </style:style>
    <style:style style:parent-style-name="728" style:display-name="T18" style:family="text" style:name="1081">
      <style:paragraph-properties/>
      <style:text-properties fo:font-family="Wingdings" style:font-family-complex="Wingdings"/>
    </style:style>
    <style:style style:parent-style-name="728" style:display-name="T19" style:family="text" style:name="1082">
      <style:paragraph-properties/>
      <style:text-properties fo:font-family="Symbol" style:font-family-complex="Symbol"/>
    </style:style>
    <style:style style:parent-style-name="728" style:display-name="T20" style:family="text" style:name="1083">
      <style:paragraph-properties/>
      <style:text-properties fo:font-family="'Courier New'" style:font-family-complex="'Courier New'"/>
    </style:style>
    <style:style style:parent-style-name="728" style:display-name="T21" style:family="text" style:name="1084">
      <style:paragraph-properties/>
      <style:text-properties fo:font-family="Wingdings" style:font-family-complex="Wingdings"/>
    </style:style>
    <style:style style:parent-style-name="728" style:display-name="T22" style:family="text" style:name="1085">
      <style:paragraph-properties/>
      <style:text-properties fo:font-family="Symbol" style:font-family-complex="Symbol"/>
    </style:style>
    <style:style style:parent-style-name="728" style:display-name="T23" style:family="text" style:name="1086">
      <style:paragraph-properties/>
      <style:text-properties fo:font-family="'Courier New'" style:font-family-complex="'Courier New'"/>
    </style:style>
    <style:style style:parent-style-name="728" style:display-name="T24" style:family="text" style:name="1087">
      <style:paragraph-properties/>
      <style:text-properties fo:font-family="Wingdings" style:font-family-complex="Wingdings"/>
    </style:style>
    <style:style style:parent-style-name="728" style:display-name="T25" style:family="text" style:name="1088">
      <style:paragraph-properties/>
      <style:text-properties fo:font-family="Symbol" style:font-family-complex="Symbol"/>
    </style:style>
    <style:style style:parent-style-name="728" style:display-name="T26" style:family="text" style:name="1089">
      <style:paragraph-properties/>
      <style:text-properties fo:font-family="'Courier New'" style:font-family-complex="'Courier New'"/>
    </style:style>
    <style:style style:parent-style-name="728" style:display-name="T27" style:family="text" style:name="1090">
      <style:paragraph-properties/>
      <style:text-properties fo:font-family="Wingdings" style:font-family-complex="Wingdings"/>
    </style:style>
    <style:style style:parent-style-name="728" style:display-name="T28" style:family="text" style:name="1091">
      <style:paragraph-properties/>
      <style:text-properties fo:font-family="Symbol" style:font-family-complex="Symbol"/>
    </style:style>
    <style:style style:parent-style-name="728" style:display-name="T29" style:family="text" style:name="1092">
      <style:paragraph-properties/>
      <style:text-properties fo:font-family="'Courier New'" style:font-family-complex="'Courier New'"/>
    </style:style>
    <style:style style:parent-style-name="728" style:display-name="T30" style:family="text" style:name="1093">
      <style:paragraph-properties/>
      <style:text-properties fo:font-family="Wingdings" style:font-family-complex="Wingdings"/>
    </style:style>
    <style:style style:parent-style-name="728" style:display-name="T31" style:family="text" style:name="1094">
      <style:paragraph-properties/>
      <style:text-properties fo:font-family="Symbol" style:font-family-complex="Symbol"/>
    </style:style>
    <style:style style:parent-style-name="728" style:display-name="T32" style:family="text" style:name="1095">
      <style:paragraph-properties/>
      <style:text-properties fo:font-family="'Courier New'" style:font-family-complex="'Courier New'"/>
    </style:style>
    <style:style style:parent-style-name="728" style:display-name="T33" style:family="text" style:name="1096">
      <style:paragraph-properties/>
      <style:text-properties fo:font-family="Wingdings" style:font-family-complex="Wingdings"/>
    </style:style>
    <style:style style:parent-style-name="728" style:display-name="T34" style:family="text" style:name="1097">
      <style:paragraph-properties/>
      <style:text-properties fo:font-family="Symbol" style:font-family-complex="Symbol"/>
    </style:style>
    <style:style style:parent-style-name="728" style:display-name="T35" style:family="text" style:name="1098">
      <style:paragraph-properties/>
      <style:text-properties fo:font-family="'Courier New'" style:font-family-complex="'Courier New'"/>
    </style:style>
    <style:style style:parent-style-name="728" style:display-name="T36" style:family="text" style:name="1099">
      <style:paragraph-properties/>
      <style:text-properties fo:font-family="Wingdings" style:font-family-complex="Wingdings"/>
    </style:style>
    <style:style style:parent-style-name="728" style:display-name="T37" style:family="text" style:name="1100">
      <style:paragraph-properties/>
      <style:text-properties fo:font-family="Symbol" style:font-family-complex="Symbol"/>
    </style:style>
    <style:style style:parent-style-name="728" style:display-name="T38" style:family="text" style:name="1101">
      <style:paragraph-properties/>
      <style:text-properties fo:font-family="'Courier New'" style:font-family-complex="'Courier New'"/>
    </style:style>
    <style:style style:parent-style-name="728" style:display-name="T39" style:family="text" style:name="1102">
      <style:paragraph-properties/>
      <style:text-properties fo:font-family="Wingdings" style:font-family-complex="Wingdings"/>
    </style:style>
    <style:style style:parent-style-name="728" style:display-name="T40" style:family="text" style:name="1103">
      <style:paragraph-properties/>
      <style:text-properties fo:font-family="Symbol" style:font-family-complex="Symbol"/>
    </style:style>
    <style:style style:parent-style-name="728" style:display-name="T41" style:family="text" style:name="1104">
      <style:paragraph-properties/>
      <style:text-properties fo:font-family="'Courier New'" style:font-family-complex="'Courier New'"/>
    </style:style>
    <style:style style:parent-style-name="728" style:display-name="T42" style:family="text" style:name="1105">
      <style:paragraph-properties/>
      <style:text-properties fo:font-family="Wingdings" style:font-family-complex="Wingdings"/>
    </style:style>
    <style:style style:parent-style-name="728" style:display-name="T43" style:family="text" style:name="1106">
      <style:paragraph-properties/>
      <style:text-properties fo:font-family="Symbol" style:font-family-complex="Symbol"/>
    </style:style>
    <style:style style:parent-style-name="728" style:display-name="T44" style:family="text" style:name="1107">
      <style:paragraph-properties/>
      <style:text-properties fo:font-family="'Courier New'" style:font-family-complex="'Courier New'"/>
    </style:style>
    <style:style style:parent-style-name="728" style:display-name="T45" style:family="text" style:name="1108">
      <style:paragraph-properties/>
      <style:text-properties fo:font-family="Wingdings" style:font-family-complex="Wingdings"/>
    </style:style>
    <style:style style:parent-style-name="728" style:display-name="T46" style:family="text" style:name="1109">
      <style:paragraph-properties/>
      <style:text-properties fo:font-family="Symbol" style:font-family-complex="Symbol"/>
    </style:style>
    <style:style style:parent-style-name="728" style:display-name="T47" style:family="text" style:name="1110">
      <style:paragraph-properties/>
      <style:text-properties fo:font-family="'Courier New'" style:font-family-complex="'Courier New'"/>
    </style:style>
    <style:style style:parent-style-name="728" style:display-name="T48" style:family="text" style:name="1111">
      <style:paragraph-properties/>
      <style:text-properties fo:font-family="Wingdings" style:font-family-complex="Wingdings"/>
    </style:style>
    <style:style style:parent-style-name="728" style:display-name="T49" style:family="text" style:name="1112">
      <style:paragraph-properties/>
      <style:text-properties fo:font-family="Symbol" style:font-family-complex="Symbol"/>
    </style:style>
    <style:style style:parent-style-name="728" style:display-name="T50" style:family="text" style:name="1113">
      <style:paragraph-properties/>
      <style:text-properties fo:font-family="'Courier New'" style:font-family-complex="'Courier New'"/>
    </style:style>
    <style:style style:parent-style-name="728" style:display-name="T51" style:family="text" style:name="1114">
      <style:paragraph-properties/>
      <style:text-properties fo:font-family="Wingdings" style:font-family-complex="Wingdings"/>
    </style:style>
    <style:style style:parent-style-name="728" style:display-name="T52" style:family="text" style:name="1115">
      <style:paragraph-properties/>
      <style:text-properties fo:font-family="Symbol" style:font-family-complex="Symbol"/>
    </style:style>
    <style:style style:parent-style-name="728" style:display-name="T53" style:family="text" style:name="1116">
      <style:paragraph-properties/>
      <style:text-properties fo:font-family="'Courier New'" style:font-family-complex="'Courier New'"/>
    </style:style>
    <style:style style:parent-style-name="728" style:display-name="T54" style:family="text" style:name="1117">
      <style:paragraph-properties/>
      <style:text-properties fo:font-family="Wingdings" style:font-family-complex="Wingdings"/>
    </style:style>
    <style:style style:parent-style-name="728" style:display-name="T55" style:family="text" style:name="1118">
      <style:paragraph-properties/>
      <style:text-properties fo:font-family="Symbol" style:font-family-complex="Symbol"/>
    </style:style>
    <style:style style:parent-style-name="728" style:display-name="T56" style:family="text" style:name="1119">
      <style:paragraph-properties/>
      <style:text-properties fo:font-family="'Courier New'" style:font-family-complex="'Courier New'"/>
    </style:style>
    <style:style style:parent-style-name="728" style:display-name="T57" style:family="text" style:name="1120">
      <style:paragraph-properties/>
      <style:text-properties fo:font-family="Wingdings" style:font-family-complex="Wingdings"/>
    </style:style>
    <style:style style:parent-style-name="728" style:display-name="T58" style:family="text" style:name="1121">
      <style:paragraph-properties/>
      <style:text-properties fo:font-family="Symbol" style:font-family-complex="Symbol"/>
    </style:style>
    <style:style style:parent-style-name="728" style:display-name="T59" style:family="text" style:name="1122">
      <style:paragraph-properties/>
      <style:text-properties fo:font-family="'Courier New'" style:font-family-complex="'Courier New'"/>
    </style:style>
    <style:style style:parent-style-name="728" style:display-name="T60" style:family="text" style:name="1123">
      <style:paragraph-properties/>
      <style:text-properties fo:font-family="Wingdings" style:font-family-complex="Wingdings"/>
    </style:style>
    <style:style style:parent-style-name="728" style:display-name="T61" style:family="text" style:name="1124">
      <style:paragraph-properties/>
      <style:text-properties fo:font-family="Symbol" style:font-family-complex="Symbol"/>
    </style:style>
    <style:style style:parent-style-name="728" style:display-name="T62" style:family="text" style:name="1125">
      <style:paragraph-properties/>
      <style:text-properties fo:font-family="'Courier New'" style:font-family-complex="'Courier New'"/>
    </style:style>
    <style:style style:parent-style-name="728" style:display-name="T63" style:family="text" style:name="1126">
      <style:paragraph-properties/>
      <style:text-properties fo:font-family="Wingdings" style:font-family-complex="Wingdings"/>
    </style:style>
    <style:style style:parent-style-name="728" style:display-name="T64" style:family="text" style:name="1127">
      <style:paragraph-properties/>
      <style:text-properties fo:font-family="Symbol" style:font-family-complex="Symbol"/>
    </style:style>
    <style:style style:parent-style-name="728" style:display-name="T65" style:family="text" style:name="1128">
      <style:paragraph-properties/>
      <style:text-properties fo:font-family="'Courier New'" style:font-family-complex="'Courier New'"/>
    </style:style>
    <style:style style:parent-style-name="728" style:display-name="T66" style:family="text" style:name="1129">
      <style:paragraph-properties/>
      <style:text-properties fo:font-family="Wingdings" style:font-family-complex="Wingdings"/>
    </style:style>
    <style:style style:parent-style-name="728" style:display-name="T67" style:family="text" style:name="1130">
      <style:paragraph-properties/>
      <style:text-properties fo:font-family="Symbol" style:font-family-complex="Symbol"/>
    </style:style>
    <style:style style:parent-style-name="728" style:display-name="T68" style:family="text" style:name="1131">
      <style:paragraph-properties/>
      <style:text-properties fo:font-family="'Courier New'" style:font-family-complex="'Courier New'"/>
    </style:style>
    <style:style style:parent-style-name="728" style:display-name="T69" style:family="text" style:name="1132">
      <style:paragraph-properties/>
      <style:text-properties fo:font-family="Wingdings" style:font-family-complex="Wingdings"/>
    </style:style>
    <style:style style:parent-style-name="728" style:display-name="T70" style:family="text" style:name="1133">
      <style:paragraph-properties/>
      <style:text-properties fo:font-family="Symbol" style:font-family-complex="Symbol"/>
    </style:style>
    <style:style style:parent-style-name="728" style:display-name="T71" style:family="text" style:name="1134">
      <style:paragraph-properties/>
      <style:text-properties fo:font-family="'Courier New'" style:font-family-complex="'Courier New'"/>
    </style:style>
    <style:style style:parent-style-name="728" style:display-name="T72" style:family="text" style:name="1135">
      <style:paragraph-properties/>
      <style:text-properties fo:font-family="Wingdings" style:font-family-complex="Wingdings"/>
    </style:style>
    <style:style style:parent-style-name="728" style:display-name="T73" style:family="text" style:name="1136">
      <style:paragraph-properties/>
      <style:text-properties fo:font-family="Arial" style:font-family-complex="Arial"/>
    </style:style>
    <style:style style:parent-style-name="728" style:display-name="T74" style:family="text" style:name="1137">
      <style:paragraph-properties/>
      <style:text-properties fo:font-family="Arial" style:font-family-complex="Arial"/>
    </style:style>
    <style:style style:parent-style-name="728" style:display-name="T75" style:family="text" style:name="1138">
      <style:paragraph-properties/>
      <style:text-properties fo:font-family="Arial" style:font-family-complex="Arial"/>
    </style:style>
    <style:style style:parent-style-name="728" style:display-name="T76" style:family="text" style:name="1139">
      <style:paragraph-properties/>
      <style:text-properties fo:font-family="Arial" style:font-family-complex="Arial"/>
    </style:style>
    <style:style style:parent-style-name="728" style:display-name="T77" style:family="text" style:name="1140">
      <style:paragraph-properties/>
      <style:text-properties fo:font-family="Arial" style:font-family-complex="Arial"/>
    </style:style>
    <style:style style:parent-style-name="728" style:display-name="T78" style:family="text" style:name="1141">
      <style:paragraph-properties/>
      <style:text-properties fo:font-family="Arial" style:font-family-complex="Arial"/>
    </style:style>
    <style:style style:parent-style-name="728" style:display-name="T79" style:family="text" style:name="1142">
      <style:paragraph-properties/>
      <style:text-properties fo:font-family="Arial" style:font-family-complex="Arial"/>
    </style:style>
    <style:style style:parent-style-name="728" style:display-name="T80" style:family="text" style:name="1143">
      <style:paragraph-properties/>
      <style:text-properties fo:font-family="Arial" style:font-family-complex="Arial"/>
    </style:style>
    <style:style style:parent-style-name="728" style:display-name="T81" style:family="text" style:name="1144">
      <style:paragraph-properties/>
      <style:text-properties fo:font-family="Arial" style:font-family-complex="Arial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 fo:font-family="Wingdings" style:font-family-complex="Wingdings"/>
    </style:style>
    <style:style style:family="text" style:name="T38">
      <style:text-properties fo:font-family="'Courier New'" style:font-family-complex="'Courier New'"/>
    </style:style>
    <style:style style:family="text" style:name="T39">
      <style:text-properties fo:font-family="Wingdings" style:font-family-complex="Wingdings"/>
    </style:style>
    <style:style style:family="text" style:name="T40">
      <style:text-properties fo:font-family="Symbol" style:font-family-complex="Symbol"/>
    </style:style>
    <style:style style:family="text" style:name="T41">
      <style:text-properties fo:font-family="'Courier New'" style:font-family-complex="'Courier New'"/>
    </style:style>
    <style:style style:family="text" style:name="T42">
      <style:text-properties fo:font-family="Wingdings" style:font-family-complex="Wingdings"/>
    </style:style>
    <style:style style:family="text" style:name="T43">
      <style:text-properties fo:font-family="Symbol" style:font-family-complex="Symbol"/>
    </style:style>
    <style:style style:family="text" style:name="T44">
      <style:text-properties fo:font-family="'Courier New'" style:font-family-complex="'Courier New'"/>
    </style:style>
    <style:style style:family="text" style:name="T45">
      <style:text-properties fo:font-family="Wingdings" style:font-family-complex="Wingdings"/>
    </style:style>
    <style:style style:family="text" style:name="T46">
      <style:text-properties fo:font-family="Symbol" style:font-family-complex="Symbol"/>
    </style:style>
    <style:style style:family="text" style:name="T47">
      <style:text-properties fo:font-family="'Courier New'" style:font-family-complex="'Courier New'"/>
    </style:style>
    <style:style style:family="text" style:name="T48">
      <style:text-properties fo:font-family="Wingdings" style:font-family-complex="Wingdings"/>
    </style:style>
    <style:style style:family="text" style:name="T49">
      <style:text-properties fo:font-family="Symbol" style:font-family-complex="Symbol"/>
    </style:style>
    <style:style style:family="text" style:name="T50">
      <style:text-properties fo:font-family="'Courier New'" style:font-family-complex="'Courier New'"/>
    </style:style>
    <style:style style:family="text" style:name="T51">
      <style:text-properties fo:font-family="Wingdings" style:font-family-complex="Wingdings"/>
    </style:style>
    <style:style style:family="text" style:name="T52">
      <style:text-properties fo:font-family="Symbol" style:font-family-complex="Symbol"/>
    </style:style>
    <style:style style:family="text" style:name="T53">
      <style:text-properties fo:font-family="'Courier New'" style:font-family-complex="'Courier New'"/>
    </style:style>
    <style:style style:family="text" style:name="T54">
      <style:text-properties fo:font-family="Wingdings" style:font-family-complex="Wingdings"/>
    </style:style>
    <style:style style:family="text" style:name="T55">
      <style:text-properties fo:font-family="Symbol" style:font-family-complex="Symbol"/>
    </style:style>
    <style:style style:family="text" style:name="T56">
      <style:text-properties fo:font-family="'Courier New'" style:font-family-complex="'Courier New'"/>
    </style:style>
    <style:style style:family="text" style:name="T57">
      <style:text-properties fo:font-family="Wingdings" style:font-family-complex="Wingdings"/>
    </style:style>
    <style:style style:family="text" style:name="T58">
      <style:text-properties fo:font-family="Symbol" style:font-family-complex="Symbol"/>
    </style:style>
    <style:style style:family="text" style:name="T59">
      <style:text-properties fo:font-family="'Courier New'" style:font-family-complex="'Courier New'"/>
    </style:style>
    <style:style style:family="text" style:name="T60">
      <style:text-properties fo:font-family="Wingdings" style:font-family-complex="Wingdings"/>
    </style:style>
    <style:style style:family="text" style:name="T61">
      <style:text-properties fo:font-family="Symbol" style:font-family-complex="Symbol"/>
    </style:style>
    <style:style style:family="text" style:name="T62">
      <style:text-properties fo:font-family="'Courier New'" style:font-family-complex="'Courier New'"/>
    </style:style>
    <style:style style:family="text" style:name="T63">
      <style:text-properties fo:font-family="Wingdings" style:font-family-complex="Wingdings"/>
    </style:style>
    <style:style style:family="text" style:name="T64">
      <style:text-properties fo:font-family="Symbol" style:font-family-complex="Symbol"/>
    </style:style>
    <style:style style:family="text" style:name="T65">
      <style:text-properties fo:font-family="'Courier New'" style:font-family-complex="'Courier New'"/>
    </style:style>
    <style:style style:family="text" style:name="T66">
      <style:text-properties fo:font-family="Wingdings" style:font-family-complex="Wingdings"/>
    </style:style>
    <style:style style:family="text" style:name="T67">
      <style:text-properties fo:font-family="Symbol" style:font-family-complex="Symbol"/>
    </style:style>
    <style:style style:family="text" style:name="T68">
      <style:text-properties fo:font-family="'Courier New'" style:font-family-complex="'Courier New'"/>
    </style:style>
    <style:style style:family="text" style:name="T69">
      <style:text-properties fo:font-family="Wingdings" style:font-family-complex="Wingdings"/>
    </style:style>
    <style:style style:family="text" style:name="T70">
      <style:text-properties fo:font-family="Symbol" style:font-family-complex="Symbol"/>
    </style:style>
    <style:style style:family="text" style:name="T71">
      <style:text-properties fo:font-family="'Courier New'" style:font-family-complex="'Courier New'"/>
    </style:style>
    <style:style style:family="text" style:name="T72">
      <style:text-properties fo:font-family="Wingdings" style:font-family-complex="Wingdings"/>
    </style:style>
    <style:style style:family="text" style:name="T73">
      <style:text-properties fo:font-family="Symbol" style:font-family-complex="Symbol"/>
    </style:style>
    <style:style style:family="text" style:name="T74">
      <style:text-properties fo:font-family="'Courier New'" style:font-family-complex="'Courier New'"/>
    </style:style>
    <style:style style:family="text" style:name="T75">
      <style:text-properties fo:font-family="Wingdings" style:font-family-complex="Wingdings"/>
    </style:style>
    <style:style style:family="text" style:name="T76">
      <style:text-properties fo:font-family="Symbol" style:font-family-complex="Symbol"/>
    </style:style>
    <style:style style:family="text" style:name="T77">
      <style:text-properties fo:font-family="'Courier New'" style:font-family-complex="'Courier New'"/>
    </style:style>
    <style:style style:family="text" style:name="T78">
      <style:text-properties fo:font-family="Wingdings" style:font-family-complex="Wingdings"/>
    </style:style>
    <style:style style:family="text" style:name="T79">
      <style:text-properties fo:font-family="Symbol" style:font-family-complex="Symbol"/>
    </style:style>
    <style:style style:family="text" style:name="T80">
      <style:text-properties fo:font-family="'Courier New'" style:font-family-complex="'Courier New'"/>
    </style:style>
    <style:style style:family="text" style:name="T81">
      <style:text-properties fo:font-family="Wingdings" style:font-family-complex="Wingdings"/>
    </style:style>
    <style:style style:family="text" style:name="T82">
      <style:text-properties fo:font-family="Symbol" style:font-family-complex="Symbol"/>
    </style:style>
    <style:style style:family="text" style:name="T83">
      <style:text-properties fo:font-family="'Courier New'" style:font-family-complex="'Courier New'"/>
    </style:style>
    <style:style style:family="text" style:name="T84">
      <style:text-properties fo:font-family="Wingdings" style:font-family-complex="Wingdings"/>
    </style:style>
    <style:style style:family="text" style:name="T85">
      <style:text-properties fo:font-family="Symbol" style:font-family-complex="Symbol"/>
    </style:style>
    <style:style style:family="text" style:name="T86">
      <style:text-properties fo:font-family="'Courier New'" style:font-family-complex="'Courier New'"/>
    </style:style>
    <style:style style:family="text" style:name="T87">
      <style:text-properties fo:font-family="Wingdings" style:font-family-complex="Wingdings"/>
    </style:style>
    <style:style style:family="text" style:name="T88">
      <style:text-properties fo:font-family="Symbol" style:font-family-complex="Symbol"/>
    </style:style>
    <style:style style:family="text" style:name="T89">
      <style:text-properties fo:font-family="'Courier New'" style:font-family-complex="'Courier New'"/>
    </style:style>
    <style:style style:family="text" style:name="T90">
      <style:text-properties fo:font-family="Wingdings" style:font-family-complex="Wingdings"/>
    </style:style>
    <style:style style:family="text" style:name="T91">
      <style:text-properties fo:font-family="Symbol" style:font-family-complex="Symbol"/>
    </style:style>
    <style:style style:family="text" style:name="T92">
      <style:text-properties fo:font-family="'Courier New'" style:font-family-complex="'Courier New'"/>
    </style:style>
    <style:style style:family="text" style:name="T93">
      <style:text-properties fo:font-family="Wingdings" style:font-family-complex="Wingdings"/>
    </style:style>
    <style:style style:family="text" style:name="T94">
      <style:text-properties fo:font-family="Symbol" style:font-family-complex="Symbol"/>
    </style:style>
    <style:style style:family="text" style:name="T95">
      <style:text-properties fo:font-family="'Courier New'" style:font-family-complex="'Courier New'"/>
    </style:style>
    <style:style style:family="text" style:name="T96">
      <style:text-properties fo:font-family="Wingdings" style:font-family-complex="Wingdings"/>
    </style:style>
    <style:style style:family="text" style:name="T97">
      <style:text-properties fo:font-family="Symbol" style:font-family-complex="Symbol"/>
    </style:style>
    <style:style style:family="text" style:name="T98">
      <style:text-properties fo:font-family="'Courier New'" style:font-family-complex="'Courier New'"/>
    </style:style>
    <style:style style:family="text" style:name="T99">
      <style:text-properties fo:font-family="Wingdings" style:font-family-complex="Wingdings"/>
    </style:style>
    <style:style style:family="text" style:name="T100">
      <style:text-properties fo:font-family="Symbol" style:font-family-complex="Symbol"/>
    </style:style>
    <style:style style:family="text" style:name="T101">
      <style:text-properties fo:font-family="'Courier New'" style:font-family-complex="'Courier New'"/>
    </style:style>
    <style:style style:family="text" style:name="T102">
      <style:text-properties fo:font-family="Wingdings" style:font-family-complex="Wingdings"/>
    </style:style>
    <style:style style:family="text" style:name="T103">
      <style:text-properties fo:font-family="Symbol" style:font-family-complex="Symbol"/>
    </style:style>
    <style:style style:family="text" style:name="T104">
      <style:text-properties fo:font-family="'Courier New'" style:font-family-complex="'Courier New'"/>
    </style:style>
    <style:style style:family="text" style:name="T105">
      <style:text-properties fo:font-family="Wingdings" style:font-family-complex="Wingdings"/>
    </style:style>
    <style:style style:family="text" style:name="T106">
      <style:text-properties fo:font-family="Symbol" style:font-family-complex="Symbol"/>
    </style:style>
    <style:style style:family="text" style:name="T107">
      <style:text-properties fo:font-family="'Courier New'" style:font-family-complex="'Courier New'"/>
    </style:style>
    <style:style style:family="text" style:name="T108">
      <style:text-properties fo:font-family="Wingdings" style:font-family-complex="Wingdings"/>
    </style:style>
    <style:style style:family="text" style:name="T109">
      <style:text-properties fo:font-family="Arial" style:font-family-complex="Arial"/>
    </style:style>
    <style:style style:family="text" style:name="T110">
      <style:text-properties fo:font-family="Arial" style:font-family-complex="Arial"/>
    </style:style>
    <style:style style:family="text" style:name="T111">
      <style:text-properties fo:font-family="Arial" style:font-family-complex="Arial"/>
    </style:style>
    <style:style style:family="text" style:name="T112">
      <style:text-properties fo:font-family="Arial" style:font-family-complex="Arial"/>
    </style:style>
    <style:style style:family="text" style:name="T113">
      <style:text-properties fo:font-family="Arial" style:font-family-complex="Arial"/>
    </style:style>
    <style:style style:family="text" style:name="T114">
      <style:text-properties fo:font-family="Arial" style:font-family-complex="Arial"/>
    </style:style>
    <style:style style:family="text" style:name="T115">
      <style:text-properties fo:font-family="Arial" style:font-family-complex="Arial"/>
    </style:style>
    <style:style style:family="text" style:name="T116">
      <style:text-properties fo:font-family="Arial" style:font-family-complex="Arial"/>
    </style:style>
    <style:style style:family="text" style:name="T117">
      <style:text-properties fo:font-family="Arial" style:font-family-complex="Arial"/>
    </style:style>
    <style:style style:family="text" style:name="T118">
      <style:text-properties/>
    </style:style>
    <style:style style:family="text" style:name="T119">
      <style:text-properties/>
    </style:style>
    <style:style style:family="text" style:name="T120">
      <style:text-properties/>
    </style:style>
    <style:style style:family="text" style:name="T121">
      <style:text-properties/>
    </style:style>
    <style:style style:family="text" style:name="T122">
      <style:text-properties/>
    </style:style>
    <style:style style:family="text" style:name="T123">
      <style:text-properties/>
    </style:style>
    <style:style style:family="text" style:name="T124">
      <style:text-properties/>
    </style:style>
    <style:style style:family="text" style:name="T125">
      <style:text-properties/>
    </style:style>
    <style:style style:family="text" style:name="T126">
      <style:text-properties/>
    </style:style>
    <style:style style:family="text" style:name="T127">
      <style:text-properties/>
    </style:style>
    <style:style style:family="text" style:name="T128">
      <style:text-properties/>
    </style:style>
    <style:style style:family="text" style:name="T129">
      <style:text-properties/>
    </style:style>
    <style:style style:family="text" style:name="T130">
      <style:text-properties/>
    </style:style>
    <style:style style:family="text" style:name="T131">
      <style:text-properties/>
    </style:style>
    <style:style style:family="text" style:name="T132">
      <style:text-properties/>
    </style:style>
    <style:style style:family="text" style:name="T133">
      <style:text-properties/>
    </style:style>
    <style:style style:family="text" style:name="T134">
      <style:text-properties/>
    </style:style>
    <style:style style:family="text" style:name="T135">
      <style:text-properties/>
    </style:style>
    <style:style style:family="text" style:name="T136">
      <style:text-properties/>
    </style:style>
    <style:style style:family="text" style:name="T137">
      <style:text-properties/>
    </style:style>
    <style:style style:family="text" style:name="T138">
      <style:text-properties/>
    </style:style>
    <style:style style:family="text" style:name="T139">
      <style:text-properties/>
    </style:style>
    <style:style style:family="text" style:name="T140">
      <style:text-properties/>
    </style:style>
    <style:style style:family="text" style:name="T141">
      <style:text-properties/>
    </style:style>
    <style:style style:family="text" style:name="T142">
      <style:text-properties/>
    </style:style>
    <style:style style:family="text" style:name="T143">
      <style:text-properties/>
    </style:style>
    <style:style style:family="text" style:name="T144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11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3">
      <text:list-level-style-number text:level="1" text:style-name="T19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0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21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22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2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24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25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26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27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4">
      <text:list-level-style-bullet text:level="1" text:style-name="T28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9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0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31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32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33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34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35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36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5">
      <text:list-level-style-bullet text:level="1" text:style-name="T37" text:bullet-char="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 style:font-family-complex="Wingdings"/>
      </text:list-level-style-bullet>
      <text:list-level-style-bullet text:level="2" text:style-name="T38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39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0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41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42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43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44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45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6">
      <text:list-level-style-bullet text:level="1" text:style-name="T46" text:bullet-char="">
        <style:list-level-properties text:list-level-position-and-space-mode="label-alignment">
          <style:list-level-label-alignment fo:text-indent="-0.635cm" fo:margin-left="0.6933cm"/>
        </style:list-level-properties>
        <style:text-properties fo:font-family="Symbol" style:font-family-complex="Symbol"/>
      </text:list-level-style-bullet>
      <text:list-level-style-bullet text:level="2" text:style-name="T47" text:bullet-char="o">
        <style:list-level-properties text:list-level-position-and-space-mode="label-alignment">
          <style:list-level-label-alignment fo:text-indent="-0.635cm" fo:margin-left="1.963cm"/>
        </style:list-level-properties>
        <style:text-properties fo:font-family="'Courier New'" style:font-family-complex="'Courier New'"/>
      </text:list-level-style-bullet>
      <text:list-level-style-bullet text:level="3" text:style-name="T48" text:bullet-char="">
        <style:list-level-properties text:list-level-position-and-space-mode="label-alignment">
          <style:list-level-label-alignment fo:text-indent="-0.635cm" fo:margin-left="3.233cm"/>
        </style:list-level-properties>
        <style:text-properties fo:font-family="Wingdings" style:font-family-complex="Wingdings"/>
      </text:list-level-style-bullet>
      <text:list-level-style-bullet text:level="4" text:style-name="T49" text:bullet-char="">
        <style:list-level-properties text:list-level-position-and-space-mode="label-alignment">
          <style:list-level-label-alignment fo:text-indent="-0.635cm" fo:margin-left="4.503cm"/>
        </style:list-level-properties>
        <style:text-properties fo:font-family="Symbol" style:font-family-complex="Symbol"/>
      </text:list-level-style-bullet>
      <text:list-level-style-bullet text:level="5" text:style-name="T50" text:bullet-char="o">
        <style:list-level-properties text:list-level-position-and-space-mode="label-alignment">
          <style:list-level-label-alignment fo:text-indent="-0.635cm" fo:margin-left="5.774cm"/>
        </style:list-level-properties>
        <style:text-properties fo:font-family="'Courier New'" style:font-family-complex="'Courier New'"/>
      </text:list-level-style-bullet>
      <text:list-level-style-bullet text:level="6" text:style-name="T51" text:bullet-char="">
        <style:list-level-properties text:list-level-position-and-space-mode="label-alignment">
          <style:list-level-label-alignment fo:text-indent="-0.635cm" fo:margin-left="7.044cm"/>
        </style:list-level-properties>
        <style:text-properties fo:font-family="Wingdings" style:font-family-complex="Wingdings"/>
      </text:list-level-style-bullet>
      <text:list-level-style-bullet text:level="7" text:style-name="T52" text:bullet-char="">
        <style:list-level-properties text:list-level-position-and-space-mode="label-alignment">
          <style:list-level-label-alignment fo:text-indent="-0.635cm" fo:margin-left="8.314cm"/>
        </style:list-level-properties>
        <style:text-properties fo:font-family="Symbol" style:font-family-complex="Symbol"/>
      </text:list-level-style-bullet>
      <text:list-level-style-bullet text:level="8" text:style-name="T53" text:bullet-char="o">
        <style:list-level-properties text:list-level-position-and-space-mode="label-alignment">
          <style:list-level-label-alignment fo:text-indent="-0.635cm" fo:margin-left="9.584cm"/>
        </style:list-level-properties>
        <style:text-properties fo:font-family="'Courier New'" style:font-family-complex="'Courier New'"/>
      </text:list-level-style-bullet>
      <text:list-level-style-bullet text:level="9" text:style-name="T54" text:bullet-char="">
        <style:list-level-properties text:list-level-position-and-space-mode="label-alignment">
          <style:list-level-label-alignment fo:text-indent="-0.635cm" fo:margin-left="10.85cm"/>
        </style:list-level-properties>
        <style:text-properties fo:font-family="Wingdings" style:font-family-complex="Wingdings"/>
      </text:list-level-style-bullet>
    </text:list-style>
    <text:list-style style:name="WWNum7">
      <text:list-level-style-bullet text:level="1" text:style-name="T55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56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57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58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59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60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61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62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63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8">
      <text:list-level-style-bullet text:level="1" text:style-name="T64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65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66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67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68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69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0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71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72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9">
      <text:list-level-style-bullet text:level="1" text:style-name="T73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74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75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76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77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78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9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0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81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10">
      <text:list-level-style-bullet text:level="1" text:style-name="T82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83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84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85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86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87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88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9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90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11">
      <text:list-level-style-bullet text:level="1" text:style-name="T9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9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9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9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9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9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9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9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9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12">
      <text:list-level-style-bullet text:level="1" text:style-name="T100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10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'Courier New'" style:font-family-complex="'Courier New'"/>
      </text:list-level-style-bullet>
      <text:list-level-style-bullet text:level="3" text:style-name="T102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103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10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'Courier New'" style:font-family-complex="'Courier New'"/>
      </text:list-level-style-bullet>
      <text:list-level-style-bullet text:level="6" text:style-name="T105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106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10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'Courier New'" style:font-family-complex="'Courier New'"/>
      </text:list-level-style-bullet>
      <text:list-level-style-bullet text:level="9" text:style-name="T108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13">
      <text:list-level-style-bullet text:level="1" text:style-name="T109" text:bullet-char="•    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Arial" style:font-family-complex="Arial"/>
      </text:list-level-style-bullet>
      <text:list-level-style-bullet text:level="2" text:style-name="T110" text:bullet-char="•    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Arial" style:font-family-complex="Arial"/>
      </text:list-level-style-bullet>
      <text:list-level-style-bullet text:level="3" text:style-name="T111" text:bullet-char="•    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Arial" style:font-family-complex="Arial"/>
      </text:list-level-style-bullet>
      <text:list-level-style-bullet text:level="4" text:style-name="T112" text:bullet-char="•    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Arial" style:font-family-complex="Arial"/>
      </text:list-level-style-bullet>
      <text:list-level-style-bullet text:level="5" text:style-name="T113" text:bullet-char="•    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Arial" style:font-family-complex="Arial"/>
      </text:list-level-style-bullet>
      <text:list-level-style-bullet text:level="6" text:style-name="T114" text:bullet-char="•    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Arial" style:font-family-complex="Arial"/>
      </text:list-level-style-bullet>
      <text:list-level-style-bullet text:level="7" text:style-name="T115" text:bullet-char="•    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Arial" style:font-family-complex="Arial"/>
      </text:list-level-style-bullet>
      <text:list-level-style-bullet text:level="8" text:style-name="T116" text:bullet-char="•    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Arial" style:font-family-complex="Arial"/>
      </text:list-level-style-bullet>
      <text:list-level-style-bullet text:level="9" text:style-name="T117" text:bullet-char="•    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Arial" style:font-family-complex="Arial"/>
      </text:list-level-style-bullet>
    </text:list-style>
    <text:list-style style:name="WWNum14">
      <text:list-level-style-number text:level="1" text:style-name="T118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2" text:style-name="T119" style:num-format="1" style:num-suffix=".">
        <style:list-level-properties text:list-level-position-and-space-mode="label-alignment">
          <style:list-level-label-alignment text:list-tab-stop-position="2.54cm" fo:text-indent="-1.27cm" fo:margin-left="2.54cm"/>
        </style:list-level-properties>
        <style:text-properties/>
      </text:list-level-style-number>
      <text:list-level-style-number text:level="3" text:style-name="T120" style:num-format="1" style:num-suffix=".">
        <style:list-level-properties text:list-level-position-and-space-mode="label-alignment">
          <style:list-level-label-alignment text:list-tab-stop-position="3.81cm" fo:text-indent="-1.27cm" fo:margin-left="3.81cm"/>
        </style:list-level-properties>
        <style:text-properties/>
      </text:list-level-style-number>
      <text:list-level-style-number text:level="4" text:style-name="T121" style:num-format="1" style:num-suffix=".">
        <style:list-level-properties text:list-level-position-and-space-mode="label-alignment">
          <style:list-level-label-alignment text:list-tab-stop-position="5.08cm" fo:text-indent="-1.27cm" fo:margin-left="5.08cm"/>
        </style:list-level-properties>
        <style:text-properties/>
      </text:list-level-style-number>
      <text:list-level-style-number text:level="5" text:style-name="T122" style:num-format="1" style:num-suffix=".">
        <style:list-level-properties text:list-level-position-and-space-mode="label-alignment">
          <style:list-level-label-alignment text:list-tab-stop-position="6.35cm" fo:text-indent="-1.27cm" fo:margin-left="6.35cm"/>
        </style:list-level-properties>
        <style:text-properties/>
      </text:list-level-style-number>
      <text:list-level-style-number text:level="6" text:style-name="T123" style:num-format="1" style:num-suffix=".">
        <style:list-level-properties text:list-level-position-and-space-mode="label-alignment">
          <style:list-level-label-alignment text:list-tab-stop-position="7.62cm" fo:text-indent="-1.27cm" fo:margin-left="7.62cm"/>
        </style:list-level-properties>
        <style:text-properties/>
      </text:list-level-style-number>
      <text:list-level-style-number text:level="7" text:style-name="T124" style:num-format="1" style:num-suffix=".">
        <style:list-level-properties text:list-level-position-and-space-mode="label-alignment">
          <style:list-level-label-alignment text:list-tab-stop-position="8.891cm" fo:text-indent="-1.27cm" fo:margin-left="8.891cm"/>
        </style:list-level-properties>
        <style:text-properties/>
      </text:list-level-style-number>
      <text:list-level-style-number text:level="8" text:style-name="T125" style:num-format="1" style:num-suffix=".">
        <style:list-level-properties text:list-level-position-and-space-mode="label-alignment">
          <style:list-level-label-alignment text:list-tab-stop-position="10.16cm" fo:text-indent="-1.27cm" fo:margin-left="10.16cm"/>
        </style:list-level-properties>
        <style:text-properties/>
      </text:list-level-style-number>
      <text:list-level-style-number text:level="9" text:style-name="T126" style:num-format="1" style:num-suffix=".">
        <style:list-level-properties text:list-level-position-and-space-mode="label-alignment">
          <style:list-level-label-alignment text:list-tab-stop-position="11.43cm" fo:text-indent="-1.27cm" fo:margin-left="11.43cm"/>
        </style:list-level-properties>
        <style:text-properties/>
      </text:list-level-style-number>
    </text:list-style>
    <text:list-style style:name="WWNum15">
      <text:list-level-style-number text:level="1" text:style-name="T127" style:num-format="1" style:num-suffix=".">
        <style:list-level-properties text:list-level-position-and-space-mode="label-alignment">
          <style:list-level-label-alignment text:list-tab-stop-position="1.27cm" fo:text-indent="-1.27cm" fo:margin-left="1.27cm"/>
        </style:list-level-properties>
        <style:text-properties/>
      </text:list-level-style-number>
      <text:list-level-style-number text:level="2" text:style-name="T128" style:num-format="1" style:num-suffix=".">
        <style:list-level-properties text:list-level-position-and-space-mode="label-alignment">
          <style:list-level-label-alignment text:list-tab-stop-position="2.54cm" fo:text-indent="-1.27cm" fo:margin-left="2.54cm"/>
        </style:list-level-properties>
        <style:text-properties/>
      </text:list-level-style-number>
      <text:list-level-style-number text:level="3" text:style-name="T129" style:num-format="1" style:num-suffix=".">
        <style:list-level-properties text:list-level-position-and-space-mode="label-alignment">
          <style:list-level-label-alignment text:list-tab-stop-position="3.81cm" fo:text-indent="-1.27cm" fo:margin-left="3.81cm"/>
        </style:list-level-properties>
        <style:text-properties/>
      </text:list-level-style-number>
      <text:list-level-style-number text:level="4" text:style-name="T130" style:num-format="1" style:num-suffix=".">
        <style:list-level-properties text:list-level-position-and-space-mode="label-alignment">
          <style:list-level-label-alignment text:list-tab-stop-position="5.08cm" fo:text-indent="-1.27cm" fo:margin-left="5.08cm"/>
        </style:list-level-properties>
        <style:text-properties/>
      </text:list-level-style-number>
      <text:list-level-style-number text:level="5" text:style-name="T131" style:num-format="1" style:num-suffix=".">
        <style:list-level-properties text:list-level-position-and-space-mode="label-alignment">
          <style:list-level-label-alignment text:list-tab-stop-position="6.35cm" fo:text-indent="-1.27cm" fo:margin-left="6.35cm"/>
        </style:list-level-properties>
        <style:text-properties/>
      </text:list-level-style-number>
      <text:list-level-style-number text:level="6" text:style-name="T132" style:num-format="1" style:num-suffix=".">
        <style:list-level-properties text:list-level-position-and-space-mode="label-alignment">
          <style:list-level-label-alignment text:list-tab-stop-position="7.62cm" fo:text-indent="-1.27cm" fo:margin-left="7.62cm"/>
        </style:list-level-properties>
        <style:text-properties/>
      </text:list-level-style-number>
      <text:list-level-style-number text:level="7" text:style-name="T133" style:num-format="1" style:num-suffix=".">
        <style:list-level-properties text:list-level-position-and-space-mode="label-alignment">
          <style:list-level-label-alignment text:list-tab-stop-position="8.891cm" fo:text-indent="-1.27cm" fo:margin-left="8.891cm"/>
        </style:list-level-properties>
        <style:text-properties/>
      </text:list-level-style-number>
      <text:list-level-style-number text:level="8" text:style-name="T134" style:num-format="1" style:num-suffix=".">
        <style:list-level-properties text:list-level-position-and-space-mode="label-alignment">
          <style:list-level-label-alignment text:list-tab-stop-position="10.16cm" fo:text-indent="-1.27cm" fo:margin-left="10.16cm"/>
        </style:list-level-properties>
        <style:text-properties/>
      </text:list-level-style-number>
      <text:list-level-style-number text:level="9" text:style-name="T135" style:num-format="1" style:num-suffix=".">
        <style:list-level-properties text:list-level-position-and-space-mode="label-alignment">
          <style:list-level-label-alignment text:list-tab-stop-position="11.43cm" fo:text-indent="-1.27cm" fo:margin-left="11.43cm"/>
        </style:list-level-properties>
        <style:text-properties/>
      </text:list-level-style-number>
    </text:list-style>
    <text:list-style style:name="WWNum16">
      <text:list-level-style-bullet text:level="1" text:style-name="T136" text:bullet-char="·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37" text:bullet-char="o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38" text:bullet-char="§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9" text:bullet-char="·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0" text:bullet-char="o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41" text:bullet-char="§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42" text:bullet-char="·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43" text:bullet-char="o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44" text:bullet-char="§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42cm" fo:page-height="29.7cm" style:print-orientation="landscape" fo:margin-top="4.011cm" fo:margin-bottom="4.272cm" fo:margin-left="1.501cm" fo:margin-right="1.501cm"/>
      <style:header-style>
        <style:header-footer-properties svg:height="2.641cm" fo:min-height="4.011cm"/>
      </style:header-style>
      <style:footer-style>
        <style:header-footer-properties fo:min-height="4.272cm"/>
      </style:footer-style>
    </style:page-layout>
    <style:page-layout style:name="Mpm2">
      <style:page-layout-properties fo:page-width="42cm" fo:page-height="29.7cm" style:print-orientation="landscape" fo:margin-top="4.011cm" fo:margin-bottom="4.272cm" fo:margin-left="1.501cm" fo:margin-right="1.501cm"/>
    </style:page-layout>
    <style:style style:parent-style-name="745" style:family="paragraph" style:name="P67">
      <style:paragraph-properties fo:text-align="center">
        <style:tab-stops>
          <style:tab-stop style:position="8cm" style:type="center"/>
          <style:tab-stop style:position="16cm" style:type="right"/>
        </style:tab-stops>
      </style:paragraph-properties>
      <style:text-properties/>
    </style:style>
    <style:style style:parent-style-name="745" style:family="paragraph" style:name="P68">
      <style:paragraph-properties>
        <style:tab-stops>
          <style:tab-stop style:position="8cm" style:type="center"/>
          <style:tab-stop style:position="16cm" style:type="right"/>
        </style:tab-stops>
      </style:paragraph-properties>
      <style:text-properties/>
    </style:style>
    <style:style style:parent-style-name="741" style:family="paragraph" style:name="P69">
      <style:paragraph-properties fo:margin-top="0pt" fo:margin-bottom="0pt">
        <style:tab-stops>
          <style:tab-stop style:position="8cm" style:type="center"/>
          <style:tab-stop style:position="16cm" style:type="right"/>
        </style:tab-stops>
      </style:paragraph-properties>
      <style:text-properties/>
    </style:style>
    <style:style style:family="text" style:name="T546">
      <style:text-properties fo:color="#808080" fo:font-size="8pt"/>
    </style:style>
    <style:style style:parent-style-name="708" style:family="text" style:name="T547">
      <style:text-properties/>
    </style:style>
    <style:style style:family="text" style:name="T548">
      <style:text-properties fo:color="#808080" fo:font-size="8pt"/>
    </style:style>
    <style:style style:family="text" style:name="T549">
      <style:text-properties fo:color="#808080" fo:font-size="8pt"/>
    </style:style>
  </office:automatic-styles>
  <office:master-styles>
    <style:master-page style:name="Standard" style:page-layout-name="Mpm1">
      <style:footer>
        <text:p text:style-name="P69"><text:span text:style-name="T546">DSDEN38 - Nombres et calculs en lien avec la résolution de problèmes – programmation cycle 3<text:tab/><text:tab/><text:tab/><text:tab/><text:tab/><text:tab/><text:tab/><text:tab/><text:tab/><text:tab/><text:tab/><text:tab/><text:tab/></text:span><text:a xlink:href="#table" xlink:type="simple"><text:span text:style-name="T547">RETOUR SOMMAIRE</text:span></text:a><text:span text:style-name="T548"><text:tab/><text:tab/>Juin 2022</text:span><text:span text:style-name="T549"/><text:span/></text:p>
      </style:footer>
      <style:header>
        <text:p text:style-name="P67"><text:span/><text:span/><text:span/><text:page-number text:select-page="current"><text:span/></text:page-number><text:span/></text:p>
        <text:p text:style-name="P68"><text:span/><text:span/></text:p>
      </style:header>
    </style:master-page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  <dc:creator>Fromentin Sidonie</dc:creator>
    <meta:creation-date>2022-12-15T15:46:00Z</meta:creation-date>
  </office:meta>
</office:document-meta>
</file>