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ctive Connections</text:p>
      <text:p text:style-name="Standard"/>
      <text:p text:style-name="Standard"><text:s text:c="2"/>Proto <text:s/>Local Address <text:s text:c="9"/>Foreign Address <text:s text:c="7"/>State <text:s text:c="10"/>PID</text:p>
      <text:p text:style-name="Standard"><text:s text:c="2"/>TCP <text:s text:c="3"/>0.0.0.0:80 <text:s text:c="12"/>0.0.0.0:0 <text:s text:c="13"/>LISTENING <text:s text:c="6"/>4</text:p>
      <text:p text:style-name="Standard"><text:s text:c="2"/>TCP <text:s text:c="3"/>0.0.0.0:135 <text:s text:c="11"/>0.0.0.0:0 <text:s text:c="13"/>LISTENING <text:s text:c="6"/>484</text:p>
      <text:p text:style-name="Standard"><text:s text:c="2"/>TCP <text:s text:c="3"/>0.0.0.0:445 <text:s text:c="11"/>0.0.0.0:0 <text:s text:c="13"/>LISTENING <text:s text:c="6"/>4</text:p>
      <text:p text:style-name="Standard"><text:s text:c="2"/>TCP <text:s text:c="3"/>0.0.0.0:1826 <text:s text:c="10"/>0.0.0.0:0 <text:s text:c="13"/>LISTENING <text:s text:c="6"/>6644</text:p>
      <text:p text:style-name="Standard"><text:s text:c="2"/>TCP <text:s text:c="3"/>0.0.0.0:3000 <text:s text:c="10"/>0.0.0.0:0 <text:s text:c="13"/>LISTENING <text:s text:c="6"/>8836</text:p>
      <text:p text:style-name="Standard"><text:s text:c="2"/>TCP <text:s text:c="3"/>0.0.0.0:3389 <text:s text:c="10"/>0.0.0.0:0 <text:s text:c="13"/>LISTENING <text:s text:c="6"/>1092</text:p>
      <text:p text:style-name="Standard"><text:s text:c="2"/>TCP <text:s text:c="3"/>0.0.0.0:4369 <text:s text:c="10"/>0.0.0.0:0 <text:s text:c="13"/>LISTENING <text:s text:c="6"/>8220</text:p>
      <text:p text:style-name="Standard"><text:s text:c="2"/>TCP <text:s text:c="3"/>0.0.0.0:5432 <text:s text:c="10"/>0.0.0.0:0 <text:s text:c="13"/>LISTENING <text:s text:c="6"/>4256</text:p>
      <text:p text:style-name="Standard"><text:s text:c="2"/>TCP <text:s text:c="3"/>0.0.0.0:5672 <text:s text:c="10"/>0.0.0.0:0 <text:s text:c="13"/>LISTENING <text:s text:c="6"/>9436</text:p>
      <text:p text:style-name="Standard"><text:s text:c="2"/>TCP <text:s text:c="3"/>0.0.0.0:5985 <text:s text:c="10"/>0.0.0.0:0 <text:s text:c="13"/>LISTENING <text:s text:c="6"/>4</text:p>
      <text:p text:style-name="Standard"><text:s text:c="2"/>TCP <text:s text:c="3"/>0.0.0.0:8000 <text:s text:c="10"/>0.0.0.0:0 <text:s text:c="13"/>LISTENING <text:s text:c="6"/>1876</text:p>
      <text:p text:style-name="Standard"><text:s text:c="2"/>TCP <text:s text:c="3"/>0.0.0.0:15672 <text:s text:c="9"/>0.0.0.0:0 <text:s text:c="13"/>LISTENING <text:s text:c="6"/>9436</text:p>
      <text:p text:style-name="Standard"><text:s text:c="2"/>TCP <text:s text:c="3"/>0.0.0.0:25672 <text:s text:c="9"/>0.0.0.0:0 <text:s text:c="13"/>LISTENING <text:s text:c="6"/>9436</text:p>
      <text:p text:style-name="Standard"><text:s text:c="2"/>TCP <text:s text:c="3"/>0.0.0.0:47001 <text:s text:c="9"/>0.0.0.0:0 <text:s text:c="13"/>LISTENING <text:s text:c="6"/>4</text:p>
      <text:p text:style-name="Standard"><text:s text:c="2"/>TCP <text:s text:c="3"/>0.0.0.0:49664 <text:s text:c="9"/>0.0.0.0:0 <text:s text:c="13"/>LISTENING <text:s text:c="6"/>816</text:p>
      <text:p text:style-name="Standard"><text:s text:c="2"/>TCP <text:s text:c="3"/>0.0.0.0:49665 <text:s text:c="9"/>0.0.0.0:0 <text:s text:c="13"/>LISTENING <text:s text:c="6"/>680</text:p>
      <text:p text:style-name="Standard"><text:s text:c="2"/>TCP <text:s text:c="3"/>0.0.0.0:49666 <text:s text:c="9"/>0.0.0.0:0 <text:s text:c="13"/>LISTENING <text:s text:c="6"/>1348</text:p>
      <text:p text:style-name="Standard"><text:s text:c="2"/>TCP <text:s text:c="3"/>0.0.0.0:49667 <text:s text:c="9"/>0.0.0.0:0 <text:s text:c="13"/>LISTENING <text:s text:c="6"/>1764</text:p>
      <text:p text:style-name="Standard"><text:s text:c="2"/>TCP <text:s text:c="3"/>0.0.0.0:49668 <text:s text:c="9"/>0.0.0.0:0 <text:s text:c="13"/>LISTENING <text:s text:c="6"/>3124</text:p>
      <text:p text:style-name="Standard"><text:s text:c="2"/>TCP <text:s text:c="3"/>0.0.0.0:49669 <text:s text:c="9"/>0.0.0.0:0 <text:s text:c="13"/>LISTENING <text:s text:c="6"/>2224</text:p>
      <text:p text:style-name="Standard"><text:s text:c="2"/>TCP <text:s text:c="3"/>0.0.0.0:49672 <text:s text:c="9"/>0.0.0.0:0 <text:s text:c="13"/>LISTENING <text:s text:c="6"/>2128</text:p>
      <text:p text:style-name="Standard"><text:s text:c="2"/>TCP <text:s text:c="3"/>0.0.0.0:49673 <text:s text:c="9"/>0.0.0.0:0 <text:s text:c="13"/>LISTENING <text:s text:c="6"/>796</text:p>
      <text:p text:style-name="Standard"><text:s text:c="2"/>TCP <text:s text:c="3"/>10.0.30.221:139 <text:s text:c="7"/>0.0.0.0:0 <text:s text:c="13"/>LISTENING <text:s text:c="6"/>4</text:p>
      <text:p text:style-name="Standard"><text:s text:c="2"/>TCP <text:s text:c="3"/>10.0.30.221:3389 <text:s text:c="6"/>10.0.2.13:60407 <text:s text:c="7"/>ESTABLISHED <text:s text:c="4"/>1092</text:p>
      <text:p text:style-name="Standard"><text:s text:c="2"/>TCP <text:s text:c="3"/>10.0.30.221:4369 <text:s text:c="6"/>10.0.30.221:56603 <text:s text:c="5"/>TIME_WAIT <text:s text:c="6"/>0</text:p>
      <text:p text:style-name="Standard"><text:s text:c="2"/>TCP <text:s text:c="3"/>10.0.30.221:4369 <text:s text:c="6"/>10.0.30.221:56604 <text:s text:c="5"/>TIME_WAIT <text:s text:c="6"/>0</text:p>
      <text:p text:style-name="Standard"><text:s text:c="2"/>TCP <text:s text:c="3"/>10.0.30.221:4369 <text:s text:c="6"/>10.0.30.221:56611 <text:s text:c="5"/>TIME_WAIT <text:s text:c="6"/>0</text:p>
      <text:p text:style-name="Standard"><text:s text:c="2"/>TCP <text:s text:c="3"/>10.0.30.221:55127 <text:s text:c="5"/>3.125.222.163:443 <text:s text:c="5"/>ESTABLISHED <text:s text:c="4"/>4348</text:p>
      <text:p text:style-name="Standard"><text:s text:c="2"/>TCP <text:s text:c="3"/>10.0.30.221:56244 <text:s text:c="5"/>142.250.203.131:443 <text:s text:c="3"/>TIME_WAIT <text:s text:c="6"/>0</text:p>
      <text:p text:style-name="Standard"><text:s text:c="2"/>TCP <text:s text:c="3"/>10.0.30.221:56375 <text:s text:c="5"/>142.250.203.131:443 <text:s text:c="3"/>TIME_WAIT <text:s text:c="6"/>0</text:p>
      <text:p text:style-name="Standard"><text:s text:c="2"/>TCP <text:s text:c="3"/>10.0.30.221:56401 <text:s text:c="5"/>142.250.203.138:443 <text:s text:c="3"/>TIME_WAIT <text:s text:c="6"/>0</text:p>
      <text:p text:style-name="Standard"><text:s text:c="2"/>TCP <text:s text:c="3"/>10.0.30.221:56474 <text:s text:c="5"/>3.124.64.248:443 <text:s text:c="6"/>ESTABLISHED <text:s text:c="4"/>4348</text:p>
      <text:p text:style-name="Standard"><text:s text:c="2"/>TCP <text:s text:c="3"/>10.0.30.221:56475 <text:s text:c="5"/>46.4.139.58:443 <text:s text:c="7"/>ESTABLISHED <text:s text:c="4"/>4348</text:p>
      <text:p text:style-name="Standard"><text:s text:c="2"/>TCP <text:s text:c="3"/>10.0.30.221:56476 <text:s text:c="5"/>104.18.34.178:443 <text:s text:c="5"/>ESTABLISHED <text:s text:c="4"/>4348</text:p>
      <text:p text:style-name="Standard"><text:s text:c="2"/>TCP <text:s text:c="3"/>10.0.30.221:56477 <text:s text:c="5"/>18.156.96.165:443 <text:s text:c="5"/>ESTABLISHED <text:s text:c="4"/>4348</text:p>
      <text:p text:style-name="Standard"><text:s text:c="2"/>TCP <text:s text:c="3"/>10.0.30.221:56478 <text:s text:c="5"/>34.149.50.64:443 <text:s text:c="6"/>TIME_WAIT <text:s text:c="6"/>0</text:p>
      <text:p text:style-name="Standard"><text:s text:c="2"/>TCP <text:s text:c="3"/>10.0.30.221:56480 <text:s text:c="5"/>18.244.146.71:443 <text:s text:c="5"/>ESTABLISHED <text:s text:c="4"/>4348</text:p>
      <text:p text:style-name="Standard"><text:s text:c="2"/>TCP <text:s text:c="3"/>10.0.30.221:56481 <text:s text:c="5"/>185.64.189.112:443 <text:s text:c="4"/>ESTABLISHED <text:s text:c="4"/>4348</text:p>
      <text:p text:style-name="Standard"><text:s text:c="2"/>TCP <text:s text:c="3"/>10.0.30.221:56485 <text:s text:c="5"/>54.170.58.114:443 <text:s text:c="5"/>ESTABLISHED <text:s text:c="4"/>4348</text:p>
      <text:p text:style-name="Standard"><text:s text:c="2"/>TCP <text:s text:c="3"/>10.0.30.221:56486 <text:s text:c="5"/>145.40.97.66:443 <text:s text:c="6"/>ESTABLISHED <text:s text:c="4"/>4348</text:p>
      <text:p text:style-name="Standard"><text:s text:c="2"/>TCP <text:s text:c="3"/>10.0.30.221:56487 <text:s text:c="5"/>18.244.102.54:443 <text:s text:c="5"/>ESTABLISHED <text:s text:c="4"/>4348</text:p>
      <text:p text:style-name="Standard"><text:s text:c="2"/>TCP <text:s text:c="3"/>10.0.30.221:56488 <text:s text:c="5"/>18.66.227.225:443 <text:s text:c="5"/>ESTABLISHED <text:s text:c="4"/>4348</text:p>
      <text:p text:style-name="Standard"><text:s text:c="2"/>TCP <text:s text:c="3"/>10.0.30.221:56489 <text:s text:c="5"/>52.1.95.24:443 <text:s text:c="8"/>ESTABLISHED <text:s text:c="4"/>4348</text:p>
      <text:p text:style-name="Standard"><text:s text:c="2"/>TCP <text:s text:c="3"/>10.0.30.221:56492 <text:s text:c="5"/>23.200.161.50:443 <text:s text:c="5"/>ESTABLISHED <text:s text:c="4"/>4348</text:p>
      <text:p text:style-name="Standard"><text:s text:c="2"/>TCP <text:s text:c="3"/>10.0.30.221:56493 <text:s text:c="5"/>185.89.210.90:443 <text:s text:c="5"/>TIME_WAIT <text:s text:c="6"/>0</text:p>
      <text:p text:style-name="Standard"><text:s text:c="2"/>TCP <text:s text:c="3"/>10.0.30.221:56494 <text:s text:c="5"/>213.19.162.21:443 <text:s text:c="5"/>TIME_WAIT <text:s text:c="6"/>0</text:p>
      <text:p text:style-name="Standard"><text:s text:c="2"/>TCP <text:s text:c="3"/>10.0.30.221:56500 <text:s text:c="5"/>35.241.34.106:443 <text:s text:c="5"/>TIME_WAIT <text:s text:c="6"/>0</text:p>
      <text:p text:style-name="Standard"><text:s text:c="2"/>TCP <text:s text:c="3"/>10.0.30.221:56510 <text:s text:c="5"/>23.211.31.51:443 <text:s text:c="6"/>ESTABLISHED <text:s text:c="4"/>4348</text:p>
      <text:p text:style-name="Standard"><text:soft-page-break/><text:s text:c="2"/>TCP <text:s text:c="3"/>10.0.30.221:56512 <text:s text:c="5"/>34.91.62.186:443 <text:s text:c="6"/>ESTABLISHED <text:s text:c="4"/>4348</text:p>
      <text:p text:style-name="Standard"><text:s text:c="2"/>TCP <text:s text:c="3"/>10.0.30.221:56519 <text:s text:c="5"/>18.244.102.125:443 <text:s text:c="4"/>ESTABLISHED <text:s text:c="4"/>4348</text:p>
      <text:p text:style-name="Standard"><text:s text:c="2"/>TCP <text:s text:c="3"/>10.0.30.221:56522 <text:s text:c="5"/>146.75.118.49:443 <text:s text:c="5"/>ESTABLISHED <text:s text:c="4"/>4348</text:p>
      <text:p text:style-name="Standard"><text:s text:c="2"/>TCP <text:s text:c="3"/>10.0.30.221:56529 <text:s text:c="5"/>23.200.160.44:443 <text:s text:c="5"/>ESTABLISHED <text:s text:c="4"/>4348</text:p>
      <text:p text:style-name="Standard"><text:s text:c="2"/>TCP <text:s text:c="3"/>10.0.30.221:56535 <text:s text:c="5"/>3.75.62.37:443 <text:s text:c="8"/>ESTABLISHED <text:s text:c="4"/>4348</text:p>
      <text:p text:style-name="Standard"><text:s text:c="2"/>TCP <text:s text:c="3"/>10.0.30.221:56536 <text:s text:c="5"/>23.200.160.44:443 <text:s text:c="5"/>ESTABLISHED <text:s text:c="4"/>4348</text:p>
      <text:p text:style-name="Standard"><text:s text:c="2"/>TCP <text:s text:c="3"/>10.0.30.221:56538 <text:s text:c="5"/>23.200.160.44:443 <text:s text:c="5"/>ESTABLISHED <text:s text:c="4"/>4348</text:p>
      <text:p text:style-name="Standard"><text:s text:c="2"/>TCP <text:s text:c="3"/>127.0.0.1:1826 <text:s text:c="8"/>127.0.0.1:56402 <text:s text:c="7"/>TIME_WAIT <text:s text:c="6"/>0</text:p>
      <text:p text:style-name="Standard"><text:s text:c="2"/>TCP <text:s text:c="3"/>127.0.0.1:1826 <text:s text:c="8"/>127.0.0.1:56427 <text:s text:c="7"/>TIME_WAIT <text:s text:c="6"/>0</text:p>
      <text:p text:style-name="Standard"><text:s text:c="2"/>TCP <text:s text:c="3"/>127.0.0.1:3000 <text:s text:c="8"/>127.0.0.1:56373 <text:s text:c="7"/>TIME_WAIT <text:s text:c="6"/>0</text:p>
      <text:p text:style-name="Standard"><text:s text:c="2"/>TCP <text:s text:c="3"/>127.0.0.1:3000 <text:s text:c="8"/>127.0.0.1:56403 <text:s text:c="7"/>TIME_WAIT <text:s text:c="6"/>0</text:p>
      <text:p text:style-name="Standard"><text:s text:c="2"/>TCP <text:s text:c="3"/>127.0.0.1:3000 <text:s text:c="8"/>127.0.0.1:56419 <text:s text:c="7"/>TIME_WAIT <text:s text:c="6"/>0</text:p>
      <text:p text:style-name="Standard"><text:s text:c="2"/>TCP <text:s text:c="3"/>127.0.0.1:3000 <text:s text:c="8"/>127.0.0.1:56426 <text:s text:c="7"/>TIME_WAIT <text:s text:c="6"/>0</text:p>
      <text:p text:style-name="Standard"><text:s text:c="2"/>TCP <text:s text:c="3"/>127.0.0.1:3000 <text:s text:c="8"/>127.0.0.1:56428 <text:s text:c="7"/>TIME_WAIT <text:s text:c="6"/>0</text:p>
      <text:p text:style-name="Standard"><text:s text:c="2"/>TCP <text:s text:c="3"/>127.0.0.1:4369 <text:s text:c="8"/>127.0.0.1:56352 <text:s text:c="7"/>ESTABLISHED <text:s text:c="4"/>8220</text:p>
      <text:p text:style-name="Standard"><text:s text:c="2"/>TCP <text:s text:c="3"/>127.0.0.1:5672 <text:s text:c="8"/>127.0.0.1:56605 <text:s text:c="7"/>ESTABLISHED <text:s text:c="4"/>9436</text:p>
      <text:p text:style-name="Standard"><text:s text:c="2"/>TCP <text:s text:c="3"/>127.0.0.1:5672 <text:s text:c="8"/>127.0.0.1:56606 <text:s text:c="7"/>ESTABLISHED <text:s text:c="4"/>9436</text:p>
      <text:p text:style-name="Standard"><text:s text:c="2"/>TCP <text:s text:c="3"/>127.0.0.1:5672 <text:s text:c="8"/>127.0.0.1:56607 <text:s text:c="7"/>ESTABLISHED <text:s text:c="4"/>9436</text:p>
      <text:p text:style-name="Standard"><text:s text:c="2"/>TCP <text:s text:c="3"/>127.0.0.1:8000 <text:s text:c="8"/>127.0.0.1:56424 <text:s text:c="7"/>ESTABLISHED <text:s text:c="4"/>1876</text:p>
      <text:p text:style-name="Standard"><text:s text:c="2"/>TCP <text:s text:c="3"/>127.0.0.1:15672 <text:s text:c="7"/>127.0.0.1:56595 <text:s text:c="7"/>ESTABLISHED <text:s text:c="4"/>9436</text:p>
      <text:p text:style-name="Standard"><text:s text:c="2"/>TCP <text:s text:c="3"/>127.0.0.1:15672 <text:s text:c="7"/>127.0.0.1:56596 <text:s text:c="7"/>TIME_WAIT <text:s text:c="6"/>0</text:p>
      <text:p text:style-name="Standard"><text:s text:c="2"/>TCP <text:s text:c="3"/>127.0.0.1:56352 <text:s text:c="7"/>127.0.0.1:4369 <text:s text:c="8"/>ESTABLISHED <text:s text:c="4"/>9436</text:p>
      <text:p text:style-name="Standard"><text:s text:c="2"/>TCP <text:s text:c="3"/>127.0.0.1:56378 <text:s text:c="7"/>127.0.0.1:3000 <text:s text:c="8"/>TIME_WAIT <text:s text:c="6"/>0</text:p>
      <text:p text:style-name="Standard"><text:s text:c="2"/>TCP <text:s text:c="3"/>127.0.0.1:56379 <text:s text:c="7"/>127.0.0.1:3000 <text:s text:c="8"/>TIME_WAIT <text:s text:c="6"/>0</text:p>
      <text:p text:style-name="Standard"><text:s text:c="2"/>TCP <text:s text:c="3"/>127.0.0.1:56380 <text:s text:c="7"/>127.0.0.1:3000 <text:s text:c="8"/>TIME_WAIT <text:s text:c="6"/>0</text:p>
      <text:p text:style-name="Standard"><text:s text:c="2"/>TCP <text:s text:c="3"/>127.0.0.1:56381 <text:s text:c="7"/>127.0.0.1:3000 <text:s text:c="8"/>TIME_WAIT <text:s text:c="6"/>0</text:p>
      <text:p text:style-name="Standard"><text:s text:c="2"/>TCP <text:s text:c="3"/>127.0.0.1:56384 <text:s text:c="7"/>127.0.0.1:3000 <text:s text:c="8"/>TIME_WAIT <text:s text:c="6"/>0</text:p>
      <text:p text:style-name="Standard"><text:s text:c="2"/>TCP <text:s text:c="3"/>127.0.0.1:56385 <text:s text:c="7"/>127.0.0.1:3000 <text:s text:c="8"/>TIME_WAIT <text:s text:c="6"/>0</text:p>
      <text:p text:style-name="Standard"><text:s text:c="2"/>TCP <text:s text:c="3"/>127.0.0.1:56386 <text:s text:c="7"/>127.0.0.1:3000 <text:s text:c="8"/>TIME_WAIT <text:s text:c="6"/>0</text:p>
      <text:p text:style-name="Standard"><text:s text:c="2"/>TCP <text:s text:c="3"/>127.0.0.1:56387 <text:s text:c="7"/>127.0.0.1:3000 <text:s text:c="8"/>TIME_WAIT <text:s text:c="6"/>0</text:p>
      <text:p text:style-name="Standard"><text:s text:c="2"/>TCP <text:s text:c="3"/>127.0.0.1:56388 <text:s text:c="7"/>127.0.0.1:3000 <text:s text:c="8"/>TIME_WAIT <text:s text:c="6"/>0</text:p>
      <text:p text:style-name="Standard"><text:s text:c="2"/>TCP <text:s text:c="3"/>127.0.0.1:56389 <text:s text:c="7"/>127.0.0.1:3000 <text:s text:c="8"/>TIME_WAIT <text:s text:c="6"/>0</text:p>
      <text:p text:style-name="Standard"><text:s text:c="2"/>TCP <text:s text:c="3"/>127.0.0.1:56390 <text:s text:c="7"/>127.0.0.1:3000 <text:s text:c="8"/>TIME_WAIT <text:s text:c="6"/>0</text:p>
      <text:p text:style-name="Standard"><text:s text:c="2"/>TCP <text:s text:c="3"/>127.0.0.1:56391 <text:s text:c="7"/>127.0.0.1:3000 <text:s text:c="8"/>TIME_WAIT <text:s text:c="6"/>0</text:p>
      <text:p text:style-name="Standard"><text:s text:c="2"/>TCP <text:s text:c="3"/>127.0.0.1:56392 <text:s text:c="7"/>127.0.0.1:3000 <text:s text:c="8"/>TIME_WAIT <text:s text:c="6"/>0</text:p>
      <text:p text:style-name="Standard"><text:s text:c="2"/>TCP <text:s text:c="3"/>127.0.0.1:56393 <text:s text:c="7"/>127.0.0.1:3000 <text:s text:c="8"/>TIME_WAIT <text:s text:c="6"/>0</text:p>
      <text:p text:style-name="Standard"><text:s text:c="2"/>TCP <text:s text:c="3"/>127.0.0.1:56394 <text:s text:c="7"/>127.0.0.1:3000 <text:s text:c="8"/>TIME_WAIT <text:s text:c="6"/>0</text:p>
      <text:p text:style-name="Standard"><text:s text:c="2"/>TCP <text:s text:c="3"/>127.0.0.1:56395 <text:s text:c="7"/>127.0.0.1:3000 <text:s text:c="8"/>TIME_WAIT <text:s text:c="6"/>0</text:p>
      <text:p text:style-name="Standard"><text:s text:c="2"/>TCP <text:s text:c="3"/>127.0.0.1:56396 <text:s text:c="7"/>127.0.0.1:3000 <text:s text:c="8"/>TIME_WAIT <text:s text:c="6"/>0</text:p>
      <text:p text:style-name="Standard"><text:s text:c="2"/>TCP <text:s text:c="3"/>127.0.0.1:56397 <text:s text:c="7"/>127.0.0.1:3000 <text:s text:c="8"/>TIME_WAIT <text:s text:c="6"/>0</text:p>
      <text:p text:style-name="Standard"><text:s text:c="2"/>TCP <text:s text:c="3"/>127.0.0.1:56398 <text:s text:c="7"/>127.0.0.1:3000 <text:s text:c="8"/>TIME_WAIT <text:s text:c="6"/>0</text:p>
      <text:p text:style-name="Standard"><text:s text:c="2"/>TCP <text:s text:c="3"/>127.0.0.1:56399 <text:s text:c="7"/>127.0.0.1:3000 <text:s text:c="8"/>TIME_WAIT <text:s text:c="6"/>0</text:p>
      <text:p text:style-name="Standard"><text:s text:c="2"/>TCP <text:s text:c="3"/>127.0.0.1:56400 <text:s text:c="7"/>127.0.0.1:3000 <text:s text:c="8"/>TIME_WAIT <text:s text:c="6"/>0</text:p>
      <text:p text:style-name="Standard"><text:s text:c="2"/>TCP <text:s text:c="3"/>127.0.0.1:56420 <text:s text:c="7"/>127.0.0.1:3000 <text:s text:c="8"/>TIME_WAIT <text:s text:c="6"/>0</text:p>
      <text:p text:style-name="Standard"><text:s text:c="2"/>TCP <text:s text:c="3"/>127.0.0.1:56424 <text:s text:c="7"/>127.0.0.1:8000 <text:s text:c="8"/>ESTABLISHED <text:s text:c="4"/>6644</text:p>
      <text:p text:style-name="Standard"><text:s text:c="2"/>TCP <text:s text:c="3"/>127.0.0.1:56595 <text:s text:c="7"/>127.0.0.1:15672 <text:s text:c="7"/>ESTABLISHED <text:s text:c="4"/>4348</text:p>
      <text:p text:style-name="Standard"><text:s text:c="2"/>TCP <text:s text:c="3"/>127.0.0.1:56605 <text:s text:c="7"/>127.0.0.1:5672 <text:s text:c="8"/>ESTABLISHED <text:s text:c="4"/>1876</text:p>
      <text:p text:style-name="Standard"><text:s text:c="2"/>TCP <text:s text:c="3"/>127.0.0.1:56606 <text:s text:c="7"/>127.0.0.1:5672 <text:s text:c="8"/>ESTABLISHED <text:s text:c="4"/>1876</text:p>
      <text:p text:style-name="Standard"><text:s text:c="2"/>TCP <text:s text:c="3"/>127.0.0.1:56607 <text:s text:c="7"/>127.0.0.1:5672 <text:s text:c="8"/>ESTABLISHED <text:s text:c="4"/>7876</text:p>
      <text:p text:style-name="Standard"><text:s text:c="2"/>TCP <text:s text:c="3"/>127.0.0.1:56613 <text:s text:c="7"/>127.0.0.1:4369 <text:s text:c="8"/>TIME_WAIT <text:s text:c="6"/>0</text:p>
      <text:p text:style-name="Standard"><text:s text:c="2"/>TCP <text:s text:c="3"/>[::]:80 <text:s text:c="15"/>[::]:0 <text:s text:c="16"/>LISTENING <text:s text:c="6"/>4</text:p>
      <text:p text:style-name="Standard"><text:s text:c="2"/>TCP <text:s text:c="3"/>[::]:135 <text:s text:c="14"/>[::]:0 <text:s text:c="16"/>LISTENING <text:s text:c="6"/>484</text:p>
      <text:p text:style-name="Standard"><text:soft-page-break/><text:s text:c="2"/>TCP <text:s text:c="3"/>[::]:445 <text:s text:c="14"/>[::]:0 <text:s text:c="16"/>LISTENING <text:s text:c="6"/>4</text:p>
      <text:p text:style-name="Standard"><text:s text:c="2"/>TCP <text:s text:c="3"/>[::]:1826 <text:s text:c="13"/>[::]:0 <text:s text:c="16"/>LISTENING <text:s text:c="6"/>6644</text:p>
      <text:p text:style-name="Standard"><text:s text:c="2"/>TCP <text:s text:c="3"/>[::]:3000 <text:s text:c="13"/>[::]:0 <text:s text:c="16"/>LISTENING <text:s text:c="6"/>8836</text:p>
      <text:p text:style-name="Standard"><text:s text:c="2"/>TCP <text:s text:c="3"/>[::]:3389 <text:s text:c="13"/>[::]:0 <text:s text:c="16"/>LISTENING <text:s text:c="6"/>1092</text:p>
      <text:p text:style-name="Standard"><text:s text:c="2"/>TCP <text:s text:c="3"/>[::]:4369 <text:s text:c="13"/>[::]:0 <text:s text:c="16"/>LISTENING <text:s text:c="6"/>8220</text:p>
      <text:p text:style-name="Standard"><text:s text:c="2"/>TCP <text:s text:c="3"/>[::]:5432 <text:s text:c="13"/>[::]:0 <text:s text:c="16"/>LISTENING <text:s text:c="6"/>4256</text:p>
      <text:p text:style-name="Standard"><text:s text:c="2"/>TCP <text:s text:c="3"/>[::]:5672 <text:s text:c="13"/>[::]:0 <text:s text:c="16"/>LISTENING <text:s text:c="6"/>9436</text:p>
      <text:p text:style-name="Standard"><text:s text:c="2"/>TCP <text:s text:c="3"/>[::]:5985 <text:s text:c="13"/>[::]:0 <text:s text:c="16"/>LISTENING <text:s text:c="6"/>4</text:p>
      <text:p text:style-name="Standard"><text:s text:c="2"/>TCP <text:s text:c="3"/>[::]:8000 <text:s text:c="13"/>[::]:0 <text:s text:c="16"/>LISTENING <text:s text:c="6"/>1876</text:p>
      <text:p text:style-name="Standard"><text:s text:c="2"/>TCP <text:s text:c="3"/>[::]:47001 <text:s text:c="12"/>[::]:0 <text:s text:c="16"/>LISTENING <text:s text:c="6"/>4</text:p>
      <text:p text:style-name="Standard"><text:s text:c="2"/>TCP <text:s text:c="3"/>[::]:49664 <text:s text:c="12"/>[::]:0 <text:s text:c="16"/>LISTENING <text:s text:c="6"/>816</text:p>
      <text:p text:style-name="Standard"><text:s text:c="2"/>TCP <text:s text:c="3"/>[::]:49665 <text:s text:c="12"/>[::]:0 <text:s text:c="16"/>LISTENING <text:s text:c="6"/>680</text:p>
      <text:p text:style-name="Standard"><text:s text:c="2"/>TCP <text:s text:c="3"/>[::]:49666 <text:s text:c="12"/>[::]:0 <text:s text:c="16"/>LISTENING <text:s text:c="6"/>1348</text:p>
      <text:p text:style-name="Standard"><text:s text:c="2"/>TCP <text:s text:c="3"/>[::]:49667 <text:s text:c="12"/>[::]:0 <text:s text:c="16"/>LISTENING <text:s text:c="6"/>1764</text:p>
      <text:p text:style-name="Standard"><text:s text:c="2"/>TCP <text:s text:c="3"/>[::]:49668 <text:s text:c="12"/>[::]:0 <text:s text:c="16"/>LISTENING <text:s text:c="6"/>3124</text:p>
      <text:p text:style-name="Standard"><text:s text:c="2"/>TCP <text:s text:c="3"/>[::]:49669 <text:s text:c="12"/>[::]:0 <text:s text:c="16"/>LISTENING <text:s text:c="6"/>2224</text:p>
      <text:p text:style-name="Standard"><text:s text:c="2"/>TCP <text:s text:c="3"/>[::]:49672 <text:s text:c="12"/>[::]:0 <text:s text:c="16"/>LISTENING <text:s text:c="6"/>2128</text:p>
      <text:p text:style-name="Standard"><text:s text:c="2"/>TCP <text:s text:c="3"/>[::]:49673 <text:s text:c="12"/>[::]:0 <text:s text:c="16"/>LISTENING <text:s text:c="6"/>796</text:p>
      <text:p text:style-name="Standard"><text:s text:c="2"/>TCP <text:s text:c="3"/>[::1]:1826 <text:s text:c="12"/>[::1]:56048 <text:s text:c="11"/>TIME_WAIT <text:s text:c="6"/>0</text:p>
      <text:p text:style-name="Standard"><text:s text:c="2"/>TCP <text:s text:c="3"/>[::1]:1826 <text:s text:c="12"/>[::1]:56054 <text:s text:c="11"/>TIME_WAIT <text:s text:c="6"/>0</text:p>
      <text:p text:style-name="Standard"><text:s text:c="2"/>TCP <text:s text:c="3"/>[::1]:1826 <text:s text:c="12"/>[::1]:56245 <text:s text:c="11"/>TIME_WAIT <text:s text:c="6"/>0</text:p>
      <text:p text:style-name="Standard"><text:s text:c="2"/>TCP <text:s text:c="3"/>[::1]:1826 <text:s text:c="12"/>[::1]:56247 <text:s text:c="11"/>TIME_WAIT <text:s text:c="6"/>0</text:p>
      <text:p text:style-name="Standard"><text:s text:c="2"/>TCP <text:s text:c="3"/>[::1]:1826 <text:s text:c="12"/>[::1]:56249 <text:s text:c="11"/>TIME_WAIT <text:s text:c="6"/>0</text:p>
      <text:p text:style-name="Standard"><text:s text:c="2"/>TCP <text:s text:c="3"/>[::1]:1826 <text:s text:c="12"/>[::1]:56250 <text:s text:c="11"/>TIME_WAIT <text:s text:c="6"/>0</text:p>
      <text:p text:style-name="Standard"><text:s text:c="2"/>TCP <text:s text:c="3"/>[::1]:1826 <text:s text:c="12"/>[::1]:56371 <text:s text:c="11"/>TIME_WAIT <text:s text:c="6"/>0</text:p>
      <text:p text:style-name="Standard"><text:s text:c="2"/>TCP <text:s text:c="3"/>[::1]:1826 <text:s text:c="12"/>[::1]:56372 <text:s text:c="11"/>TIME_WAIT <text:s text:c="6"/>0</text:p>
      <text:p text:style-name="Standard"><text:s text:c="2"/>TCP <text:s text:c="3"/>[::1]:1826 <text:s text:c="12"/>[::1]:56376 <text:s text:c="11"/>TIME_WAIT <text:s text:c="6"/>0</text:p>
      <text:p text:style-name="Standard"><text:s text:c="2"/>TCP <text:s text:c="3"/>[::1]:1826 <text:s text:c="12"/>[::1]:56377 <text:s text:c="11"/>TIME_WAIT <text:s text:c="6"/>0</text:p>
      <text:p text:style-name="Standard"><text:s text:c="2"/>TCP <text:s text:c="3"/>[::1]:1826 <text:s text:c="12"/>[::1]:56382 <text:s text:c="11"/>TIME_WAIT <text:s text:c="6"/>0</text:p>
      <text:p text:style-name="Standard"><text:s text:c="2"/>TCP <text:s text:c="3"/>[::1]:1826 <text:s text:c="12"/>[::1]:56383 <text:s text:c="11"/>TIME_WAIT <text:s text:c="6"/>0</text:p>
      <text:p text:style-name="Standard"><text:s text:c="2"/>TCP <text:s text:c="3"/>[::1]:1826 <text:s text:c="12"/>[::1]:56423 <text:s text:c="11"/>ESTABLISHED <text:s text:c="4"/>6644</text:p>
      <text:p text:style-name="Standard"><text:s text:c="2"/>TCP <text:s text:c="3"/>[::1]:56265 <text:s text:c="11"/>[::1]:1826 <text:s text:c="12"/>TIME_WAIT <text:s text:c="6"/>0</text:p>
      <text:p text:style-name="Standard"><text:s text:c="2"/>TCP <text:s text:c="3"/>[::1]:56423 <text:s text:c="11"/>[::1]:1826 <text:s text:c="12"/>ESTABLISHED <text:s text:c="4"/>4348</text:p>
      <text:p text:style-name="Standard"><text:s text:c="2"/>UDP <text:s text:c="3"/>0.0.0.0:123 <text:s text:c="11"/>*:* <text:s text:c="35"/>2672</text:p>
      <text:p text:style-name="Standard"><text:s text:c="2"/>UDP <text:s text:c="3"/>0.0.0.0:500 <text:s text:c="11"/>*:* <text:s text:c="35"/>2120</text:p>
      <text:p text:style-name="Standard"><text:s text:c="2"/>UDP <text:s text:c="3"/>0.0.0.0:3389 <text:s text:c="10"/>*:* <text:s text:c="35"/>1092</text:p>
      <text:p text:style-name="Standard"><text:s text:c="2"/>UDP <text:s text:c="3"/>0.0.0.0:4500 <text:s text:c="10"/>*:* <text:s text:c="35"/>2120</text:p>
      <text:p text:style-name="Standard"><text:s text:c="2"/>UDP <text:s text:c="3"/>0.0.0.0:5353 <text:s text:c="10"/>*:* <text:s text:c="35"/>4348</text:p>
      <text:p text:style-name="Standard"><text:s text:c="2"/>UDP <text:s text:c="3"/>0.0.0.0:5353 <text:s text:c="10"/>*:* <text:s text:c="35"/>1796</text:p>
      <text:p text:style-name="Standard"><text:s text:c="2"/>UDP <text:s text:c="3"/>0.0.0.0:5353 <text:s text:c="10"/>*:* <text:s text:c="35"/>1680</text:p>
      <text:p text:style-name="Standard"><text:s text:c="2"/>UDP <text:s text:c="3"/>0.0.0.0:5355 <text:s text:c="10"/>*:* <text:s text:c="35"/>1680</text:p>
      <text:p text:style-name="Standard"><text:s text:c="2"/>UDP <text:s text:c="3"/>0.0.0.0:50635 <text:s text:c="9"/>172.217.16.35:443 <text:s text:c="21"/>4348</text:p>
      <text:p text:style-name="Standard"><text:s text:c="2"/>UDP <text:s text:c="3"/>0.0.0.0:53355 <text:s text:c="9"/>142.250.203.138:443 <text:s text:c="19"/>4348</text:p>
      <text:p text:style-name="Standard"><text:s text:c="2"/>UDP <text:s text:c="3"/>10.0.30.221:137 <text:s text:c="7"/>*:* <text:s text:c="35"/>4</text:p>
      <text:p text:style-name="Standard"><text:s text:c="2"/>UDP <text:s text:c="3"/>10.0.30.221:138 <text:s text:c="7"/>*:* <text:s text:c="35"/>4</text:p>
      <text:p text:style-name="Standard"><text:s text:c="2"/>UDP <text:s text:c="3"/>127.0.0.1:57041 <text:s text:c="7"/>127.0.0.1:57041 <text:s text:c="23"/>2484</text:p>
      <text:p text:style-name="Standard"><text:s text:c="2"/>UDP <text:s text:c="3"/>[::]:123 <text:s text:c="14"/>*:* <text:s text:c="35"/>2672</text:p>
      <text:p text:style-name="Standard"><text:s text:c="2"/>UDP <text:s text:c="3"/>[::]:500 <text:s text:c="14"/>*:* <text:s text:c="35"/>2120</text:p>
      <text:p text:style-name="Standard"><text:s text:c="2"/>UDP <text:s text:c="3"/>[::]:3389 <text:s text:c="13"/>*:* <text:s text:c="35"/>1092</text:p>
      <text:p text:style-name="Standard"><text:s text:c="2"/>UDP <text:s text:c="3"/>[::]:4500 <text:s text:c="13"/>*:* <text:s text:c="35"/>212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4:31:09.171000000</meta:creation-date>
    <dc:date>2024-03-29T14:31:23.482000000</dc:date>
    <meta:editing-duration>PT21S</meta:editing-duration>
    <meta:editing-cycles>1</meta:editing-cycles>
    <meta:document-statistic meta:table-count="0" meta:image-count="0" meta:object-count="0" meta:page-count="3" meta:paragraph-count="152" meta:word-count="742" meta:character-count="11139" meta:non-whitespace-character-count="5904"/>
    <meta:generator>LibreOffice/7.6.2.1$Windows_X86_64 LibreOffice_project/56f7684011345957bbf33a7ee678afaf4d2ba333</meta:generator>
  </office:meta>
</office:document-meta>
</file>