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72pt" fo:text-shadow="1pt 1pt" officeooo:rsid="000788e3" officeooo:paragraph-rsid="000788e3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adow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Brüning</meta:initial-creator>
    <meta:creation-date>2024-03-12T22:35:14.800247021</meta:creation-date>
    <dc:date>2024-03-12T22:37:57.839705101</dc:date>
    <dc:creator>Martin Brüning</dc:creator>
    <meta:editing-duration>PT2M44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24.2.0.3$Linux_X86_64 LibreOffice_project/da48488a73ddd66ea24cf16bbc4f7b9c08e9bea1</meta:generator>
  </office:meta>
</office:document-meta>
</file>