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true" style:writing-mode="page"/>
      <style:text-properties officeooo:rsid="0002a703" officeooo:paragraph-rsid="0002a7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01:36:04.493012836</meta:creation-date>
    <dc:title>Default</dc:title>
    <meta:editing-duration>PT49S</meta:editing-duration>
    <meta:editing-cycles>2</meta:editing-cycles>
    <meta:generator>LibreOffice/7.6.5.2$Linux_X86_64 LibreOffice_project/38d5f62f85355c192ef5f1dd47c5c0c0c6d6598b</meta:generator>
    <dc:date>2024-03-18T01:36:52.800327700</dc:date>
    <meta:document-statistic meta:table-count="0" meta:image-count="0" meta:object-count="0" meta:page-count="1" meta:paragraph-count="1" meta:word-count="1" meta:character-count="3" meta:non-whitespace-character-count="3"/>
    <meta:template xlink:type="simple" xlink:actuate="onRequest" xlink:title="Default" xlink:href="../../../tony/Templates/Default.ott" meta:date="2024-03-18T01:36:03.896164688"/>
  </office:meta>
</office:document-meta>
</file>