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24">
      <style:paragraph-properties fo:text-align="left" style:contextual-spacing="true"/>
      <style:text-properties/>
    </style:style>
    <style:style style:family="paragraph" style:name="P25">
      <style:paragraph-properties fo:text-align="left" style:contextual-spacing="true"/>
      <style:text-properties/>
    </style:style>
    <style:style style:family="paragraph" style:name="P26">
      <style:paragraph-properties fo:text-align="left" style:contextual-spacing="true"/>
      <style:text-properties/>
    </style:style>
    <style:style style:family="paragraph" style:name="P27">
      <style:paragraph-properties fo:text-align="left" style:contextual-spacing="true"/>
      <style:text-properties/>
    </style:style>
    <style:style style:family="paragraph" style:name="P28">
      <style:paragraph-properties fo:text-align="left" style:contextual-spacing="true"/>
      <style:text-properties/>
    </style:style>
    <style:style style:family="paragraph" style:name="P29">
      <style:paragraph-properties fo:text-align="left" style:contextual-spacing="true"/>
      <style:text-properties/>
    </style:style>
    <style:style style:family="paragraph" style:name="P30">
      <style:paragraph-properties fo:text-align="left" style:contextual-spacing="true"/>
      <style:text-properties/>
    </style:style>
  </office:automatic-styles>
  <office:body>
    <office:text text:use-soft-page-breaks="true">
      <text:p text:style-name="P24"><text:span/><text:span/></text:p>
      <text:p text:style-name="P25"><text:span/><text:span/></text:p>
      <text:p text:style-name="P26"><text:span>Now is the time for all good men to come to the aid of theri country.<text:s text:c="2"/>The quick brown fox jumped over the lazy dogs back 1234567890 times</text:span><text:span/></text:p>
      <text:p text:style-name="P27"><text:span>Now is the time for all good men to come to the aid of theri country.<text:s text:c="2"/>The quick brown fox jumped over the lazy dogs back 1234567890 times</text:span><text:span/></text:p>
      <text:p text:style-name="P28"><text:span>Now is the time for all good men to come to the aid of theri country.<text:s text:c="2"/>The quick brown fox jumped over the lazy dogs back 1234567890 times</text:span><text:span/><text:span/><text:span/></text:p>
      <text:p text:style-name="P29"><text:span/><text:span/></text:p>
      <text:p text:style-name="P30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5.4pt" fo:margin-top="0pt" fo:margin-bottom="10pt"/>
      <style:text-properties fo:font-family="Arial" style:font-family-asian="Arial" style:font-family-complex="Arial" fo:font-size="11pt" fo:language="en" fo:country="US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29" style:display-name="Heading 1" style:family="paragraph" style:name="138">
      <style:paragraph-properties fo:margin-top="18pt" fo:margin-bottom="4pt"/>
      <style:text-properties fo:color="#0f4761" fo:font-family="Arial" style:font-family-asian="Arial" style:font-family-complex="Arial" fo:font-size="20pt"/>
    </style:style>
    <style:style style:parent-style-name="629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629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629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629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629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629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629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629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 fo:line-height="115%" fo:margin-top="0pt" fo:margin-bottom="10pt"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629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629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629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629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629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629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629" style:display-name="Caption" style:family="paragraph" style:name="179">
      <style:paragraph-properties fo:line-height="100%" fo:margin-bottom="10pt"/>
      <style:text-properties fo:color="#0e2841" fo:font-size="9pt" fo:font-style="italic"/>
    </style:style>
    <style:style style:parent-style-name="629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629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display-name="TOC Heading" style:family="paragraph" style:name="197">
      <style:paragraph-properties/>
    </style:style>
    <style:style style:parent-style-name="629" style:display-name="table of figures" style:family="paragraph" style:name="198">
      <style:paragraph-properties fo:margin-bottom="0pt"/>
    </style:style>
    <style:style style:class="default" style:display-name="Normal" style:family="paragraph" style:name="629">
      <style:paragraph-properties fo:line-height="115%" fo:margin-top="0pt" fo:margin-bottom="10pt"/>
    </style:style>
    <style:style style:parent-style-name="629" style:display-name="No Spacing" style:family="paragraph" style:name="632">
      <style:paragraph-properties fo:line-height="100%" fo:margin-bottom="0pt"/>
    </style:style>
    <style:style style:parent-style-name="629" style:display-name="List Paragraph" style:family="paragraph" style:name="633">
      <style:paragraph-properties fo:margin-left="1.27cm" style:contextual-spacing="true"/>
    </style:style>
    <text:linenumbering-configuration text:style-name="Line_20_numbering1" style:num-format="1" text:increment="1" text:number-position="left" text:offset="2.8pt"/>
    <text:linenumbering-configuration text:style-name="Line_20_numbering2" style:num-format="1" text:increment="1" text:number-position="left" text:offset="2.8pt"/>
  </office:styles>
  <office:automatic-styles>
    <style:page-layout style:name="Mpm1">
      <style:page-layout-properties fo:page-width="21cm" fo:page-height="29.7cm" style:print-orientation="portrait" fo:margin-top="2cm" fo:margin-bottom="1.251cm" fo:margin-left="3.001cm" fo:margin-right="1.499cm"/>
    </style:page-layout>
    <style:page-layout style:name="Mpm2">
      <style:page-layout-properties fo:page-width="21cm" fo:page-height="29.7cm" style:print-orientation="portrait" fo:margin-top="2cm" fo:margin-bottom="1.25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  <dc:creator/>
  </office:meta>
</office:document-meta>
</file>